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49cm" fo:margin-right="0cm" fo:line-height="100%" fo:text-align="justify" style:justify-single-word="false" fo:text-indent="0cm" style:auto-text-indent="false" style:text-autospace="none"/>
      <style:text-properties style:font-name="Segoe UI" fo:font-size="9pt" style:font-size-asian="9pt" style:font-size-complex="9pt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51cm" fo:margin-right="0cm" fo:line-height="10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-0.048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27" style:family="paragraph" style:parent-style-name="Standard" style:list-style-name="L1">
      <style:paragraph-properties fo:margin-left="1.251cm" fo:margin-right="0cm" fo:line-height="100%" fo:text-align="justify" style:justify-single-word="false" fo:text-indent="0cm" style:auto-text-indent="false"/>
    </style:style>
    <style:style style:name="P28" style:family="paragraph" style:parent-style-name="Standard" style:list-style-name="L2">
      <style:paragraph-properties fo:margin-left="2.498cm" fo:margin-right="0cm" fo:text-align="start" style:justify-single-word="false" fo:text-indent="-0.635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fo:language="pt" fo:country="BR" fo:font-weight="normal" style:font-name-asian="Times New Roman2" style:font-weight-asian="normal" style:font-name-complex="Times New Roman2" style:font-weight-complex="normal"/>
    </style:style>
    <style:style style:name="T7" style:family="text">
      <style:text-properties fo:color="#000000" fo:font-size="12pt" fo:language="pt" fo:country="B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pt" fo:country="BR" fo:font-weight="normal" style:font-name-asian="OpenSymbol" style:font-size-asian="12pt" style:font-weight-asian="normal" style:font-name-complex="OpenSymbol" style:font-size-complex="12pt" style:font-weight-complex="normal"/>
    </style:style>
    <style:style style:name="T9" style:family="text">
      <style:text-properties style:font-name="Times New Roman"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80"/>
    </style:style>
    <style:style style:name="T12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font-name-asian="OpenSymbol" style:font-name-complex="OpenSymbo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style:font-name="Segoe UI" fo:font-size="12pt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OpenSymbol" style:font-size-asian="12pt" style:font-name-complex="OpenSymbol" style:font-size-complex="12pt"/>
    </style:style>
    <style:style style:name="T20" style:family="text">
      <style:text-properties fo:font-size="12pt" fo:language="pt" fo:country="BR" fo:font-weight="normal" style:font-name-asian="Segoe UI" style:font-size-asian="12pt" style:font-weight-asian="normal" style:font-name-complex="Segoe U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8509626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85092000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385098240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6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85096264"/></text:p>
      <text:p text:style-name="P19"><text:change-end text:change-id="ct385096264"/>MINISTÉRIO PÚBLICO FEDERAL</text:p>
      <text:p text:style-name="P20">Procuradoria da República na Paraíba</text:p>
      <text:p text:style-name="P21"/>
      <text:p text:style-name="P21"/>
      <text:p text:style-name="P20">PORTARIA Nº 196, DE 18 DE DEZEMBRO DE 2013.</text:p>
      <text:p text:style-name="P20"/>
      <text:p text:style-name="P21"/>
      <text:p text:style-name="P22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22"/>
      <text:p text:style-name="P25"><text:span text:style-name="T1"><text:tab/>Art. 1º. Alterar o § 1º, do Art. 1º, da PORTARIA Nº 10, DE 18 DE FEVEREIRO DE 2013, adicionando-se o nome do servidor THIAGO JERÔNIMO LOPES, matrícula n.24804, do servidor GUSTAVO CLARINDO GOMES, matrícula 24251 e </text:span><text:span text:style-name="T15">excluindo-se o dos servidores BRUNO LUÍS FARIAS RIZZO, matrícula n. 24203 e ANNA ROSA ATAÍDE ANDRADE, todos lotados na PRM/Sousa, que passará a vigorar com a seguinte redação:</text:span></text:p>
      <text:p text:style-name="P22"><text:tab/></text:p>
      <text:p text:style-name="P10"><text:tab/>“Art. 1º. Autorizar o perfil master CONFIDENCIAL e RESERVADO, no sistema ÚNICO, aos servidores relacionados abaixo, pelo período de 2 (dois) anos.</text:p>
      <text:p text:style-name="P11"/>
      <text:p text:style-name="P11"><text:span text:style-name="T12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11"/>
      <text:p text:style-name="P11"><text:span text:style-name="T13">• </text:span>Luciane Gomes – mat. 3005-8 – <text:span text:style-name="T11">luciane@prpb.mpf.gov.br </text:span>- Coordenadora Jurídica (PR/PB);</text:p>
      <text:p text:style-name="P11"><text:span text:style-name="T13">• </text:span>Edson Airton de Oliveira – mat. 4778 – <text:span text:style-name="T11">edson@prpb.mpf.gov.br </text:span>- Chefe do NAAC (PR/PB);</text:p>
      <text:p text:style-name="P11"><text:span text:style-name="T13">• </text:span>Jodza Moura Medeiros – mat. 3984 – <text:span text:style-name="T11">jodza@prpb.mpf.gov.br </text:span>- Chefe do NAMC (PR/PB);</text:p>
      <text:p text:style-name="P9"><text:span text:style-name="T19">• Rogério Fagundes Gomide - </text:span><text:span text:style-name="T16">Mat. 24435 - </text:span><text:a xlink:type="simple" xlink:href="mailto:RogerioGomide@prpb.mpf.gov.br"><text:span text:style-name="T18">RogerioGomide@prpb.mpf.gov.br</text:span></text:a><text:span text:style-name="T16"> - <text:s/>Coordenador Jurídico Substituto (PR/PB);</text:span></text:p>
      <text:p text:style-name="P11"><text:span text:style-name="T13">• </text:span>Dínis de Lima Vasconcelos – mat. 9956-2 – <text:span text:style-name="T11">dinis@prpb.mpf.gov.br </text:span>- Subcoordenadoria Jurídica (PRM/Campina Grande);</text:p>
      <text:p text:style-name="P11"><text:span text:style-name="T13">• </text:span>Antônio Gomes Mendes Segundo – mat. 21567 – <text:span text:style-name="T11">antoniogomes@prpb.mpf.gov.br </text:span>– Chefe do Setor Jurídico (PRM/Sousa);</text:p>
      <text:p text:style-name="P11"><text:span text:style-name="T13">• </text:span>Joabson Porto - mat. 13599 – <text:span text:style-name="T11">joabson@prpb.mpf.gov.br </text:span>- Coordenador da PRM (PRM/Sousa);</text:p>
      <text:p text:style-name="P13"><text:span text:style-name="T19">• </text:span><text:span text:style-name="T20">Heloísa de Luna Freire Maia, mat. 14799-1 - </text:span><text:a xlink:type="simple" xlink:href="mailto:heloisa@prpb.mpf.gov.br"><text:span text:style-name="T18">heloisa@prpb.mpf.gov.br</text:span></text:a><text:span text:style-name="T20"> - </text:span><text:span text:style-name="T7">Subcoordenadora Jurídica (PRM/Campina Grande);</text:span></text:p>
      <text:p text:style-name="P16"><text:span text:style-name="T8">•</text:span><text:span text:style-name="T9"> Germano Cavalcanti de Oliveira, mat. 3478-9 </text:span><text:span text:style-name="T2">–</text:span><text:span text:style-name="T9"> </text:span><text:a xlink:type="simple" xlink:href="mailto:germanoo@prpb.mpf.gov.br"><text:span text:style-name="T10">germanoo@prpb.mpf.gov.br</text:span></text:a><text:span text:style-name="T9"> </text:span><text:span text:style-name="T2">–</text:span><text:span text:style-name="T9"> </text:span><text:span text:style-name="T2">Subcoordenadora Jurídica (PRM/Campina Grande);</text:span></text:p>
      <text:p text:style-name="P17"><text:span text:style-name="T4">• Tiago Jerônimo Lopes</text:span><text:span text:style-name="T10">, mat. 24804 – </text:span><text:a xlink:type="simple" xlink:href="mailto:tiagolopes@prpb.mpf.gov.br"><text:span text:style-name="T10">tiagolopes@prpb.mpf.gov.br</text:span></text:a><text:span text:style-name="T10"> - (PRM/Patos); </text:span></text:p>
      <text:list xml:id="list38213614" text:style-name="L1">
        <text:list-header>
          <text:p text:style-name="P27"><text:span text:style-name="T10">* Gustavo Clarindo Gomes, mat. 24251 - </text:span><text:a xlink:type="simple" xlink:href="mailto:gustavocg@prpb.mpf.gov.br"><text:span text:style-name="T10">gustavocg@prpb.mpf.gov.br</text:span></text:a><text:span text:style-name="T10"> - (PRM/Patos);</text:span></text:p>
        </text:list-header>
      </text:list>
      <text:p text:style-name="P18"><text:span text:style-name="T2">• Luiz José de Oliveira Neto, mat. 24236 - </text:span><text:a xlink:type="simple" xlink:href="mailto:luizjose@prpb.mpf.gov.br"><text:span text:style-name="T17">luizjose@prpb.mpf.gov.br</text:span></text:a><text:span text:style-name="T2"> – (PRM/Patos).”</text:span></text:p>
      <text:p text:style-name="P12"/>
      <text:p text:style-name="P12"><text:soft-page-break/><text:tab/>§ 2º (…)</text:p>
      <text:p text:style-name="P12"/>
      <text:p text:style-name="P12"><text:tab/>§ 3º (…)</text:p>
      <text:p text:style-name="P12"/>
      <text:p text:style-name="P14"><text:span text:style-name="T5"><text:tab/>§ 4º </text:span><text:span text:style-name="T6">P</text:span><text:span text:style-name="T5">ara todos os gêneros de documentos (documentos administrativos, autos administrativos, autos judiciais/IPLs e manifestações) com nível 3, ou seja, permitindo as operações de localizar, visualizar e alterar.</text:span></text:p>
      <text:p text:style-name="P12"/>
      <text:p text:style-name="P8"><text:span text:style-name="T3">• Rosana </text:span><text:span text:style-name="T14">Chamklidjian Mira - Mat.<text:tab/>20169 - </text:span><text:a xlink:type="simple" xlink:href="mailto:rosanamira@prpb.mpf.gov.br"><text:span text:style-name="T18">rosanamira@prpb.mpf.gov.br</text:span></text:a><text:span text:style-name="T14"> – lotada na Coorju, <text:s/>apenas para o SAMDE e para a PRE. </text:span><text:span text:style-name="T2">”</text:span></text:p>
      <text:list xml:id="list38195073" text:style-name="L2">
        <text:list-header>
          <text:p text:style-name="P28"/>
        </text:list-header>
      </text:list>
      <text:p text:style-name="P21"><text:tab/></text:p>
      <text:p text:style-name="P21"><text:tab/>Art. 2º. Esta Portaria entra em vigor nesta data.</text:p>
      <text:p text:style-name="P23"/>
      <text:p text:style-name="P23"/>
      <text:p text:style-name="P23"/>
      <text:p text:style-name="P20">RODOLFO ALVES SILVA</text:p>
      <text:p text:style-name="P20"/>
      <text:p text:style-name="P24"><text:change text:change-id="ct385092000"/><text:change text:change-id="ct385098240"/><text:a xlink:type="simple" xlink:href="http://bibliotecadigital.mpf.mp.br/bdmpf/bitstream/handle/123456789/21643/DMPF-ADMINISTRATIVO-2013-12-19_202.pdf?sequence=1&amp;isAllowed=y">Publicado no DMPF-e, Administrativo, nº 202, de 20/12/2013, p. 7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OpenSymbol" svg:font-family="OpenSymbol"/>
    <style:font-face style:name="Segoe UI" svg:font-family="'Segoe UI'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8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5-07-13T18:04:56.96</dc:date>
    <meta:print-date>2013-08-07T13:59:53.20</meta:print-date>
    <dc:language>pt-BR</dc:language>
    <meta:editing-cycles>83</meta:editing-cycles>
    <meta:editing-duration>PT34H10M46S</meta:editing-duration>
    <dc:creator>PGR PGR</dc:creator>
    <meta:document-statistic meta:table-count="0" meta:image-count="1" meta:object-count="0" meta:page-count="2" meta:paragraph-count="30" meta:word-count="425" meta:character-count="2814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