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language-complex="ar" style:country-complex="S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</text:span><text:span text:style-name="T1">ORTARIA PGR Nº 404 DE 16 DE JULHO DE 2012 </text:span></text:p>
      <text:p text:style-name="P2">O PROCURADOR-GERAL DA REPÚBLICA, no uso de suas atribuições, tendo em vista os termos das Portarias PGR n<text:span text:style-name="T2">os</text:span> 588, de 3 de setembro de 2003, publicada no D.O.U., Seção I, pág. 49, de 5 de setembro de 2003, e 501, de 14 de setembro de 2011, publicada no D.O.U., Seção I, pág. 85, de 15 de setembro de 2011, e o contido no Ofício nº 2754/2012/PR/RO/GABPC/ERS, de 10 de julho de 2011, da Procuradoria da República no Estado de Rondônia, acompanhada da manifestação favorável da Procuradoria Federal dos Direitos do Cidadão, resolve:</text:p>
      <text:p text:style-name="P2">Art. 1º Dispensar os Procuradores da República ERCIAS RODRIGUES DE SOUSA e <text:s/>NÁDIA SIMAS SOUZA das funções de Procurador Regional dos Direitos do Cidadão e Procuradora Regional dos Direitos do Cidadão Substituta da Procuradoria da República no Estado de Rondônia, respectivamente, <text:span text:style-name="T3">em virtude de suas remoções efetivada pela </text:span><text:span text:style-name="T4"><text:s/>Portaria PGR nº 191, de 20 de abril de 2012, publicada no D.O.U., Seção II, pág. 56, de 23 de abril de 2012.</text:span></text:p>
      <text:p text:style-name="P2">Art. 2º Designar as Procuradoras da República RENATA RIBEIRO BAPTISTA e WALQUÍRIA IMAMURA PICOLI para exercerem, <text:s/>por 2 (dois) anos, respectivamente, as funções de Procuradora Regional dos Direitos do Cidadão e Procuradora Regional dos Direitos do Cidadão Substituta da Procuradoria da República no Estado de Rondônia.</text:p>
      <text:p text:style-name="P2">Art. 3º Esta portaria produz efeitos a partir de 13 de julho de 2012.</text:p>
      <text:p text:style-name="P3">ROBERTO MONTEIRO GURGEL SANTOS</text:p>
      <text:p text:style-name="P4"><text:a xlink:type="simple" xlink:href="http://bibliotecadigital.mpf.mp.br/xmlui/bitstream/handle/123456789/4592/DOU2_2012_07_18.pdf?sequence=1"><text:span text:style-name="Strong_20_Emphasis"><text:span text:style-name="T5">Publicado no Diário Oficial da União nº 138 de 18/07/2012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3T16:17:37</meta:creation-date>
    <dc:date>2014-01-20T13:30:14.07</dc:date>
    <meta:print-date>2012-07-11T14:39:48.36</meta:print-date>
    <meta:editing-cycles>30</meta:editing-cycles>
    <meta:editing-duration>PT574H57M18S</meta:editing-duration>
    <meta:generator>BrOffice.org/3.2$Win32 OpenOffice.org_project/320m18$Build-9502</meta:generator>
    <meta:printed-by>pgr pgr</meta:printed-by>
    <meta:document-statistic meta:table-count="0" meta:image-count="0" meta:object-count="0" meta:page-count="1" meta:paragraph-count="7" meta:word-count="251" meta:character-count="1497"/>
  </office:meta>
</office:document-meta>
</file>