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 style:font-size-asian="14pt" style:font-size-complex="14pt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  <style:style style:name="T8" style:family="text">
      <style:text-properties style:font-name="Arial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3pt" style:font-size-asian="13pt" style:font-size-complex="13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8cm" svg:height="0.485cm" draw:z-index="0"><draw:text-box><text:p text:style-name="P2">SECEXP-PGR-GABPGR-003077-2011.odt</text:p></draw:text-box></draw:frame>PORTARIA PGR Nº 275 <text:s text:c="2"/>DE 13 DE MAIO DE 2011 </text:p>
      <text:p text:style-name="P1">O PROCURADOR-GERAL DA REPÚBLICA, no uso de suas atribuições, tendo em vista o contido no OFÍCIO PR/GO 2794/2011, de 9 de maio de 2011, da Procuradoria da República no Estado de Goiás, e por necessidade de serviço, resolve:</text:p>
      <text:p text:style-name="P1">Designar o Procurador da República MARCELO RIBEIRO DE OLIVEIRA para, como substituto eventual do Procurador Regional Eleitoral e do Procurador Regional Eleitoral Substituto, oficiar, na falta ou impedimento destes, perante o Tribunal Regional Eleitoral de Goiás, no dia 9 de maio de 2011.</text:p>
      <text:p text:style-name="P4">ROBERTO MONTEIRO GURGEL SANTOS</text:p>
      <text:p text:style-name="P4"/>
      <text:p text:style-name="P5"><text:a xlink:type="simple" xlink:href="http://bibliotecadigital.mpf.mp.br/xmlui/bitstream/handle/123456789/4553/DO2_2011_05_17.pdf?sequence=1"><text:span text:style-name="Strong_20_Emphasis"><text:span text:style-name="T7">Publicado no Diário Oficial da União nº 93 de 17/05/2011, seção 2, página 60.</text:span></text:span></text:a><text:span text:style-name="Strong_20_Emphasis"><text:span text:style-name="T10"> 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1-20T17:40:49</meta:creation-date>
    <dc:date>2014-01-09T14:03:47</dc:date>
    <meta:print-date>2011-05-13T15:39:52</meta:print-date>
    <dc:language>pt-BR</dc:language>
    <meta:editing-cycles>4</meta:editing-cycles>
    <meta:editing-duration>PT00H09M27S</meta:editing-duration>
    <meta:document-statistic meta:table-count="0" meta:image-count="0" meta:object-count="0" meta:page-count="1" meta:paragraph-count="6" meta:word-count="110" meta:character-count="695"/>
    <meta:user-defined meta:name="Info 1"/>
    <meta:user-defined meta:name="Info 2"/>
    <meta:user-defined meta:name="Info 3"/>
    <meta:user-defined meta:name="Info 4"/>
  </office:meta>
</office:document-meta>
</file>