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8.574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5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19" style:family="paragraph" style:parent-style-name="Table_20_Contents">
      <style:text-properties fo:font-size="2pt" style:font-size-asian="2pt" style:font-size-complex="2pt"/>
    </style:style>
    <style:style style:name="P20" style:family="paragraph" style:parent-style-name="Table_20_Contents">
      <style:paragraph-properties fo:padding="0cm" fo:border="none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8158833" text:style-name="WW8Num2">
        <text:list-item>
          <text:h text:style-name="P10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71,</text:span><text:span text:style-name="T7"> </text:span><text:span text:style-name="T5">DE</text:span><text:span text:style-name="T7"> </text:span><text:span text:style-name="T5">29</text:span><text:span text:style-name="T7"> </text:span><text:span text:style-name="T5">DE</text:span><text:span text:style-name="T7"> </text:span><text:span text:style-name="T5">SETEMBRO</text:span><text:span text:style-name="T7"> </text:span><text:span text:style-name="T5">DE</text:span><text:span text:style-name="T7"> </text:span><text:span text:style-name="T5">2015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7"> </text:span><text:span text:style-name="T9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.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9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º</text:span><text:span text:style-name="T11"> </text:span><text:span text:style-name="T10">727/2011;</text:span></text:p>
      <text:p text:style-name="P4">RESOLVE:</text:p>
      <text:p text:style-name="P5"><text:span text:style-name="T9">Designar</text:span><text:span text:style-name="T11"> </text:span><text:span text:style-name="T4">ALCIONE</text:span><text:span text:style-name="T8"> </text:span><text:span text:style-name="T6">MARTINS</text:span><text:span text:style-name="T8"> </text:span><text:span text:style-name="T6">DA</text:span><text:span text:style-name="T8"> </text:span><text:span text:style-name="T6">SILVA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16.055-5;</text:span><text:span text:style-name="T14"> </text:span><text:span text:style-name="T4">ILTON</text:span><text:span text:style-name="T8"> </text:span><text:span text:style-name="T6">DA</text:span><text:span text:style-name="T8"> </text:span><text:span text:style-name="T6">COSTA</text:span><text:span text:style-name="T8"> </text:span><text:span text:style-name="T6">LAGEDO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segurança</text:span><text:span text:style-name="T14"> </text:span><text:span text:style-name="T13">institucional</text:span><text:span text:style-name="T14"> </text:span><text:span text:style-name="T13">e</text:span><text:span text:style-name="T14"> </text:span><text:span text:style-name="T13">transporte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4.403-2;</text:span><text:span text:style-name="T14"> </text:span><text:span text:style-name="T13">e</text:span><text:span text:style-name="T14"> </text:span><text:span text:style-name="T4">FERNANDO</text:span><text:span text:style-name="T8"> </text:span><text:span text:style-name="T6">AUGUSTO</text:span><text:span text:style-name="T8"> </text:span><text:span text:style-name="T6">MENDES</text:span><text:span text:style-name="T8"> </text:span><text:span text:style-name="T6">DA</text:span><text:span text:style-name="T8"> </text:span><text:span text:style-name="T6">SILVA,</text:span><text:span text:style-name="T8"> </text:span><text:span text:style-name="T12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segurança</text:span><text:span text:style-name="T14"> </text:span><text:span text:style-name="T13">institucional</text:span><text:span text:style-name="T14"> </text:span><text:span text:style-name="T13">e</text:span><text:span text:style-name="T14"> </text:span><text:span text:style-name="T13">transporte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11.216-0,</text:span><text:span text:style-name="T14"> </text:span><text:span text:style-name="T13">para,</text:span><text:span text:style-name="T14"> </text:span><text:span text:style-name="T13">sob</text:span><text:span text:style-name="T14"> </text:span><text:span text:style-name="T13">a</text:span><text:span text:style-name="T14"> </text:span><text:span text:style-name="T13">presidência</text:span><text:span text:style-name="T14"> </text:span><text:span text:style-name="T13">da</text:span><text:span text:style-name="T14"> </text:span><text:span text:style-name="T13">primeira</text:span><text:span text:style-name="T14"> </text:span><text:span text:style-name="T13">indicada,</text:span><text:span text:style-name="T14"> </text:span><text:span text:style-name="T13">constituírem</text:span><text:span text:style-name="T14"> </text:span><text:span text:style-name="T13">comissão</text:span><text:span text:style-name="T14"> </text:span><text:span text:style-name="T13">a</text:span><text:span text:style-name="T14"> </text:span><text:span text:style-name="T13">fim</text:span><text:span text:style-name="T14"> </text:span><text:span text:style-name="T13">de</text:span><text:span text:style-name="T14"> </text:span><text:span text:style-name="T13">procederem</text:span><text:span text:style-name="T14"> </text:span><text:span text:style-name="T13">ao</text:span><text:span text:style-name="T14"> </text:span><text:span text:style-name="T13">inventário</text:span><text:span text:style-name="T14"> </text:span><text:span text:style-name="T13">patrimonial</text:span><text:span text:style-name="T14"> </text:span><text:span text:style-name="T13">do</text:span><text:span text:style-name="T14"> </text:span><text:span text:style-name="T13">exercício</text:span><text:span text:style-name="T14"> </text:span><text:span text:style-name="T13">de</text:span><text:span text:style-name="T14"> </text:span><text:span text:style-name="T13">2015</text:span><text:span text:style-name="T14"> </text:span><text:span text:style-name="T13">e</text:span><text:span text:style-name="T14"> </text:span><text:span text:style-name="T13">ao</text:span><text:span text:style-name="T14"> </text:span><text:span text:style-name="T13">inventário</text:span><text:span text:style-name="T14"> </text:span><text:span text:style-name="T13">do</text:span><text:span text:style-name="T14"> </text:span><text:span text:style-name="T13">material</text:span><text:span text:style-name="T14"> </text:span><text:span text:style-name="T13">existente</text:span><text:span text:style-name="T14"> </text:span><text:span text:style-name="T13">no</text:span><text:span text:style-name="T14"> </text:span><text:span text:style-name="T13">Almoxarifado</text:span><text:span text:style-name="T14"> </text:span><text:span text:style-name="T13">dest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,</text:span><text:span text:style-name="T14"> </text:span><text:span text:style-name="T13">o</text:span><text:span text:style-name="T14"> </text:span><text:span text:style-name="T13">qual</text:span><text:span text:style-name="T14"> </text:span><text:span text:style-name="T13">está</text:span><text:span text:style-name="T14"> </text:span><text:span text:style-name="T13">sob</text:span><text:span text:style-name="T14"> </text:span><text:span text:style-name="T13">responsabilidade</text:span><text:span text:style-name="T14"> </text:span><text:span text:style-name="T13">de</text:span><text:span text:style-name="T14"> </text:span><text:span text:style-name="T4">THIAGO</text:span><text:span text:style-name="T8"> </text:span><text:span text:style-name="T6">BATISTA</text:span><text:span text:style-name="T8"> </text:span><text:span text:style-name="T6">RODRIGUES</text:span><text:span text:style-name="T8"> </text:span><text:span text:style-name="T6">SILVA</text:span><text:span text:style-name="T12">,</text:span><text:span text:style-name="T8"> </text:span><text:span text:style-name="T12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25.167-4.</text:span></text:p>
      <text:p text:style-name="P6"><text:span text:style-name="T15">O</text:span><text:span text:style-name="T16"> </text:span>presente<text:span text:style-name="T16"> </text:span>trabalho<text:span text:style-name="T16"> </text:span>deverá<text:span text:style-name="T16"> </text:span>ser<text:span text:style-name="T16"> </text:span>realizado<text:span text:style-name="T16"> </text:span>no<text:span text:style-name="T16"> </text:span>período<text:span text:style-name="T16"> </text:span>de<text:span text:style-name="T16"> </text:span>1º<text:span text:style-name="T16"> </text:span>de<text:span text:style-name="T16"> </text:span>outubro<text:span text:style-name="T16"> </text:span>a<text:span text:style-name="T16"> </text:span>31<text:span text:style-name="T16"> </text:span>de<text:span text:style-name="T16"> </text:span>dezembro<text:span text:style-name="T16"> </text:span>de<text:span text:style-name="T16"> </text:span>2015.<text:span text:style-name="T16"> </text:span></text:p>
      <text:p text:style-name="P7"><text:span text:style-name="T15">Dê-se</text:span><text:span text:style-name="T16"> </text:span>ciência.<text:span text:style-name="T16"> </text:span>Publique-se.<text:span text:style-name="T16"> </text:span>Cumpra-se.</text:p>
      <text:p text:style-name="P11"><text:span text:style-name="T15">Recife,</text:span><text:span text:style-name="T16"> </text:span>29<text:span text:style-name="T16"> </text:span>de<text:span text:style-name="T16"> </text:span>setembro<text:span text:style-name="T16"> </text:span>de<text:span text:style-name="T16"> </text:span>2015.</text:p>
      <text:p text:style-name="P2"/>
      <text:p text:style-name="P2"/>
      <text:p text:style-name="P2"/>
      <text:p text:style-name="P12"/>
      <text:p text:style-name="P13"><text:span text:style-name="T15">RAFAEL</text:span><text:span text:style-name="T16"> </text:span>RIBEIRO<text:span text:style-name="T16"> </text:span>NOGUEIRA<text:span text:style-name="T16"> </text:span>FILHO</text:p>
      <text:p text:style-name="P14"><text:span text:style-name="T15">Procurador</text:span><text:span text:style-name="T16"> </text:span>da<text:span text:style-name="T16"> </text:span>República</text:p>
      <text:p text:style-name="P16"><text:span text:style-name="T15">Chefe</text:span><text:span text:style-name="T16"> </text:span>Administrativo</text:p>
      <text:p text:style-name="P16"/>
      <text:p text:style-name="P17"/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><text:a xlink:type="simple" xlink:href="http://textual.pgr.mpf.mp.br/aplicativos/bases/DiarioMPF/EDMPF-ADM/DMPF-ADMINISTRATIVO-2015-09-30.pdf">DMPF-e - ADMINISTRATIVO de 30/09/2015, Página 52</text:a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5-10-01T18:01:30.78</dc:date>
    <meta:print-date>2012-11-30T19:44:00</meta:print-date>
    <meta:editing-cycles>2</meta:editing-cycles>
    <meta:editing-duration>P23DT22H11M8S</meta:editing-duration>
    <meta:generator>LibreOffice/3.4$Win32 LibreOffice_project/340m1$Build-502</meta:generator>
    <meta:document-statistic meta:table-count="1" meta:image-count="1" meta:object-count="0" meta:page-count="2" meta:paragraph-count="15" meta:word-count="216" meta:character-count="1576" meta:non-whitespace-character-count="1368"/>
    <meta:user-defined meta:name="Informações 1"/>
    <meta:user-defined meta:name="Informações 2"/>
    <meta:user-defined meta:name="Informações 3"/>
    <meta:user-defined meta:name="Informações 4"/>
  </office:meta>
</office:document-meta>
</file>