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justify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7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9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officeooo:paragraph-rsid="001b111c" style:font-size-asian="12pt" style:language-asian="zxx" style:country-asian="none" style:font-name-complex="Futura Hv BT" style:font-size-complex="12pt" style:language-complex="zxx" style:country-complex="none"/>
    </style:style>
    <style:style style:name="P11" style:family="paragraph" style:parent-style-name="_5b_Basic_20_Paragraph_5d_">
      <style:paragraph-properties fo:text-align="start" style:justify-single-word="false"/>
    </style:style>
    <style:style style:name="P12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0d844e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157bb1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paragraph-rsid="00285e6a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rsid="00291753" officeooo:paragraph-rsid="00291753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justify" style:justify-single-word="false" fo:text-indent="0cm" style:auto-text-indent="false"/>
      <style:text-properties style:font-name="Futura Bk BT" fo:font-size="12pt" fo:font-style="normal" fo:font-weight="normal" officeooo:rsid="00233275" officeooo:paragraph-rsid="00285e6a" fo:background-color="transparent" style:font-name-asian="Arial1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19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Lt BT" fo:font-size="9pt" fo:language="pt" fo:country="BR" fo:font-weight="normal" officeooo:rsid="0026a62a" officeooo:paragraph-rsid="0029f28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0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officeooo:paragraph-rsid="002c34a0" style:font-size-asian="12pt" style:font-weight-asian="normal" style:font-name-complex="Futura Bk BT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fo:font-size="12pt" fo:font-weight="normal" officeooo:rsid="002c34a0" style:font-size-asian="12pt" style:font-weight-asian="normal" style:font-name-complex="Futura Bk BT" style:font-size-complex="12pt" style:font-weight-complex="normal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bfc46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weight="bold" officeooo:rsid="00291753" style:font-weight-asian="bold" style:font-weight-complex="bold"/>
    </style:style>
    <style:style style:name="T16" style:family="text">
      <style:text-properties officeooo:rsid="000d844e"/>
    </style:style>
    <style:style style:name="T17" style:family="text">
      <style:text-properties officeooo:rsid="00119885"/>
    </style:style>
    <style:style style:name="T18" style:family="text">
      <style:text-properties officeooo:rsid="001ec318"/>
    </style:style>
    <style:style style:name="T19" style:family="text">
      <style:text-properties officeooo:rsid="00233275"/>
    </style:style>
    <style:style style:name="T20" style:family="text">
      <style:text-properties officeooo:rsid="00285e6a"/>
    </style:style>
    <style:style style:name="T21" style:family="text">
      <style:text-properties style:font-name="Futura Hv BT" officeooo:rsid="00285e6a"/>
    </style:style>
    <style:style style:name="T22" style:family="text">
      <style:text-properties style:font-name="Futura Hv BT" officeooo:rsid="00233275"/>
    </style:style>
    <style:style style:name="T23" style:family="text">
      <style:text-properties officeooo:rsid="00291753"/>
    </style:style>
    <style:style style:name="T24" style:family="text">
      <style:text-properties officeooo:rsid="0029f28f"/>
    </style:style>
    <style:style style:name="T25" style:family="text">
      <style:text-properties officeooo:rsid="002c34a0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/><text:tab/><text:span text:style-name="T24">PR-RR-00002829/2014</text:span><draw:frame draw:style-name="fr2" draw:name="figura1" text:anchor-type="char" svg:x="0.377cm" svg:y="0.132cm" svg:width="1.676cm" svg:height="1.623cm" draw:z-index="3"><draw:image xlink:href="Pictures/1000000000000127000001270C43DE3A.png" xlink:type="simple" xlink:show="embed" xlink:actuate="onLoad"/></draw:frame></text:p>
      <text:p text:style-name="P13">MINISTÉRIO PÚBLICO FEDERAL<text:line-break/>PROCURADORIA DA REPÚBLICA EM RORAIMA</text:p>
      <text:h text:style-name="P23" text:outline-level="7"/>
      <text:p text:style-name="P12"/>
      <text:p text:style-name="P1"><draw:line text:anchor-type="char" draw:z-index="4" draw:style-name="gr1" draw:text-style-name="P24" svg:x1="0cm" svg:y1="-0.09cm" svg:x2="16.976cm" svg:y2="-0.09cm"><text:p/></draw:line><draw:line text:anchor-type="char" draw:z-index="5" draw:style-name="gr1" draw:text-style-name="P24" svg:x1="0cm" svg:y1="0cm" svg:x2="16.997cm" svg:y2="0cm"><text:p/></draw:line></text:p>
      <text:p text:style-name="P10">PORTARIA PR-RR Nº 0<text:span text:style-name="T20">24</text:span> DE <text:span text:style-name="T20">26</text:span> DE <text:span text:style-name="T16">FEVEREIRO</text:span> DE 201<text:span text:style-name="T17">4</text:span><text:tab/> </text:p>
      <text:p text:style-name="P9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2"><text:tab/>O PROCURADOR-CHEFE DA PROCURADORIA DA REPÚBLICA NO ESTADO DE RORAIMA, <text:span text:style-name="T13">no uso das atribuições que lhe são conferidas pela Portaria PGR nº 696 de 30 de setembro de 2013, e das atribuições conferidas pelo artigo 106, inciso XX, do Regimento Interno do Ministério Público Federal </text:span><text:span text:style-name="T14">(Portaria nº 591, de 20/11/2008),</text:span></text:p>
      <text:p text:style-name="P5"/>
      <text:p text:style-name="P4"><text:tab/>RESOLVE: </text:p>
      <text:p text:style-name="P6"/>
      <text:p text:style-name="P16"><text:tab/>Art. <text:span text:style-name="T20">1</text:span>º. D<text:span text:style-name="T20">ispensar, a partir de 28/02/2014,</text:span> <text:span text:style-name="T18">a</text:span> servidor<text:span text:style-name="T18">a</text:span> <text:span text:style-name="T21">KARLA CELINA CARTAXO DA CUNHA</text:span><text:span text:style-name="T19">, </text:span><text:span text:style-name="T20">Analista </text:span><text:span text:style-name="T19">do MPU / Apoio </text:span><text:span text:style-name="T20">Jurídico</text:span><text:span text:style-name="T19">/ </text:span><text:span text:style-name="T20">Direito</text:span><text:span text:style-name="T19">, matrícula nº </text:span><text:span text:style-name="T20">21.735</text:span><text:span text:style-name="T19">, </text:span><text:span text:style-name="T20">d</text:span><text:span text:style-name="T23">a </text:span><text:span text:style-name="T15">FUNÇÃO DE CONFIANÇA</text:span><text:span text:style-name="T19"> de </text:span><text:span text:style-name="T21">Assessor</text:span><text:span text:style-name="T22"> – </text:span><text:span text:style-name="T21">Nível I</text:span><text:span text:style-name="T20">, </text:span><text:span text:style-name="T23">FC-02,</text:span><text:span text:style-name="T20"> </text:span><text:span text:style-name="T19">do gabinete d</text:span><text:span text:style-name="T20">o</text:span><text:span text:style-name="T19"> Procurado</text:span><text:span text:style-name="T20">r da República Gustavo Kenner Alcantara da Procuradoria da República em Roraima</text:span><text:span text:style-name="T19">.</text:span></text:p>
      <text:p text:style-name="P17"><text:s/></text:p>
      <text:p text:style-name="P18"><text:s text:c="10"/>Cientifique-se. Publique-se.</text:p>
      <text:p text:style-name="P14"/>
      <text:p text:style-name="P15"><text:tab/></text:p>
      <text:p text:style-name="P3"/>
      <text:p text:style-name="P3"/>
      <text:p text:style-name="P7">Ígor Miranda da Silva</text:p>
      <text:p text:style-name="P8">Procurador-Chefe</text:p>
      <text:p text:style-name="P20">Procuradoria da República em Roraima</text:p>
      <text:p text:style-name="P20"/>
      <text:p text:style-name="P20"/>
      <text:p text:style-name="P21"><text:a xlink:type="simple" xlink:href="http://bibliotecadigital.mpf.mp.br/xmlui/bitstream/handle/123456789/14202/DO2_2014_02_27.pdf?sequence=1"><text:span text:style-name="T25">Publicado no DOU nº 41, seção 2 de 27/02/2014, p. 63.</text:span></text:a></text:p>
      <text:p text:style-name="P22"><text:a xlink:type="simple" xlink:href="http://bibliotecadigital.mpf.mp.br/xmlui/bitstream/handle/123456789/14202/DO2_2014_02_27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Futura Lt BT" svg:font-family="'Futura Lt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2bfc46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2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11H1M55S</meta:editing-duration>
    <meta:editing-cycles>92</meta:editing-cycles>
    <meta:generator>LibreOffice/3.6$Windows_x86 LibreOffice_project/f969faf-c24b504-8c77064-174276e-40b382</meta:generator>
    <meta:initial-creator>MPF </meta:initial-creator>
    <dc:date>2014-08-07T13:08:24.80</dc:date>
    <meta:print-date>2013-12-05T15:48:58.28</meta:print-date>
    <meta:document-statistic meta:table-count="0" meta:image-count="2" meta:object-count="0" meta:page-count="1" meta:paragraph-count="18" meta:word-count="164" meta:character-count="1092" meta:non-whitespace-character-count="902"/>
  </office:meta>
</office:document-meta>
</file>