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25, 17 DE MAIO DE 2017.</text:p>
      <text:p text:style-name="P3"/>
      <text:p text:style-name="P3"/>
      <text:p text:style-name="P3"/>
      <text:p text:style-name="P6"/>
      <text:p text:style-name="P5">O PROCURADOR-CHEFE DA PROCURADORIA DA REPÚBLICA NO ESTADO DE SANTA CATARINA, no uso das atribuições conferidas pelo art. 33, inciso VI, do Regimento Interno Administrativo do Ministério Público Federal, aprovado pela Portaria SG/MPF nº 382, de 05 de maio de 2015, resolve:</text:p>
      <text:p text:style-name="P5"><text:tab/>Art. 1º - Dispensar o servidor ALEXANDRE MONTALVÃO FERRAZ, matrícula nº 6378, ocupante do cargo de Técnico do MPU/Apoio Técnico-Administrativo/Administração, do encargo de substituto eventual da Função de Subcoordenador Jurídico, FC-2, da Procuradoria da República no Município de Blumenau.</text:p>
      <text:p text:style-name="P5"><text:tab/>Art. 2º - Designar o servidor ROBERTO EVARISTO WENCESLAU, matrícula nº 20549, ocupante do cargo de Técnico do MPU/Apoio Técnico-Administrativo/Administração, para o encargo de substituto eventual da Função de Subcoordenador Jurídico, FC-2, da Procuradoria da República no Município de Blumenau.</text:p>
      <text:p text:style-name="P5"><text:tab/><text:tab/><text:tab/><text:tab/></text:p>
      <text:p text:style-name="P5"/>
      <text:p text:style-name="P3">ROGER FABRE</text:p>
      <text:p text:style-name="P3"/>
      <text:p text:style-name="P3"/>
      <text:p text:style-name="P4">Este texto não substitui o <text:a xlink:type="simple" xlink:href="http://textual.pgr.mpf.mp.br/aplicativos/bases/DiarioMPF/EDMPF-ADM/DMPF-ADMINISTRATIVO-2017-05-24.pdf">publicado no DMPF-e, Brasília, DF - ADMINISTRATIVO de 24/05/2017, Página 39</text:a></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0T16:31:36.90</dc:date>
    <dc:creator>PGR PGR</dc:creator>
    <meta:editing-duration>PT17H46M28S</meta:editing-duration>
    <meta:editing-cycles>83</meta:editing-cycles>
    <meta:generator>BrOffice.org/3.2$Win32 OpenOffice.org_project/320m18$Build-9502</meta:generator>
    <meta:document-statistic meta:table-count="0" meta:image-count="1" meta:object-count="0" meta:page-count="1" meta:paragraph-count="9" meta:word-count="156" meta:character-count="1081"/>
  </office:meta>
</office:document-meta>
</file>