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>
      <style:paragraph-properties fo:margin-left="0.041cm" fo:margin-right="0cm" fo:line-height="150%" fo:text-align="start" style:justify-single-word="false" fo:text-indent="0cm" style:auto-text-indent="false" style:text-autospace="none"/>
      <style:text-properties fo:color="#0000ff" style:font-name="Arial" fo:font-size="9pt" fo:font-style="normal" style:text-underline-style="solid" style:text-underline-width="auto" style:text-underline-color="font-color" style:font-name-asian="Times New Roman1" style:font-size-asian="9pt" style:font-style-asian="normal" style:font-name-complex="Times New Roman1" style:font-size-complex="9pt" style:font-style-complex="normal"/>
    </style:style>
    <style:style style:name="P13" style:family="paragraph" style:parent-style-name="Standard">
      <style:paragraph-properties fo:margin-left="10.005cm" fo:margin-right="0cm" fo:text-align="end" style:justify-single-word="false" fo:text-indent="0cm" style:auto-text-indent="false" style:text-autospace="none">
        <style:tab-stops>
          <style:tab-stop style:position="7.509cm"/>
          <style:tab-stop style:position="10.13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Arial1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font-name-asian="Times New Roman1" style:font-name-complex="Times New Roman1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<draw:frame draw:style-name="fr1" draw:name="Quadro1" text:anchor-type="char" svg:x="3.009cm" svg:y="27.684cm" svg:width="7.96cm" svg:height="0.467cm" draw:z-index="0"><draw:text-box><text:p text:style-name="P7"/></draw:text-box></draw:frame><text:span text:style-name="T6">PORTARIA PGR/MPU N° 284 </text:span>DE 15 DE JUNHO DE <text:span text:style-name="T6">2009</text:span></text:p>
      <text:p text:style-name="P15"/>
      <text:p text:style-name="P13">Fixa o valor da bolsa de estágio para estudantes de nível superior e médio.</text:p>
      <text:p text:style-name="P9"/>
      <text:p text:style-name="P10"><text:tab/> O PROCURADOR-GERAL DA REPÚBLICA, no uso das atribuições que lhe confere o art. 26, inciso XI, da Lei Complementar nº 75, de 20/5/1993, e tendo em vista o <text:s/>contido no § 1° do art. 7° da Portaria PGR/MPU nº 567, de 13/11/2008, resolve:</text:p>
      <text:p text:style-name="P10"/>
      <text:p text:style-name="P10"><text:tab/>Art. 1° Fixar, no âmbito do Ministério Público da União, em R$ 760,00 (setecentos e sessenta reais) o valor da bolsa de estágio para estudantes do nível superior e R$ 510,00 (quinhentos e dez reais) para estudantes de nível médio.</text:p>
      <text:p text:style-name="P10"/>
      <text:p text:style-name="P10"><text:tab/>Art. 2° Esta Portaria entra em vigor na data de sua publicação, com efeitos</text:p>
      <text:p text:style-name="P10">financeiros a contar de 1º de junho de 2009.</text:p>
      <text:p text:style-name="P16"/>
      <text:p text:style-name="P16"/>
      <text:p text:style-name="P8"><text:span text:style-name="T2">ANTONIO FERNANDO BARROS E SILVA DE SOUZA</text:span><text:span text:style-name="T1"> <text:s text:c="4"/></text:span></text:p>
      <text:p text:style-name="P11"/>
      <text:p text:style-name="P11"/>
      <text:p text:style-name="P12"><text:a xlink:type="simple" xlink:href="http://bibliotecadigital.mpf.mp.br/xmlui/bitstream/handle/123456789/39753/BSMPF_110609.pdf?sequence=1"><text:span text:style-name="T5">Publicado no BSMPF, nº 11 de junho <text:s/>de 2009, p. 2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0T13:59:14.33</dc:date>
    <meta:print-date>2014-07-14T13:39:46.45</meta:print-date>
    <meta:editing-cycles>158</meta:editing-cycles>
    <meta:editing-duration>PT598H00M09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2" meta:word-count="155" meta:character-count="857"/>
    <meta:user-defined meta:name="Informações 1"/>
    <meta:user-defined meta:name="Informações 2"/>
    <meta:user-defined meta:name="Informações 3"/>
    <meta:user-defined meta:name="Informações 4"/>
  </office:meta>
</office:document-meta>
</file>