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1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3.826cm"/>
    </style:style>
    <style:style style:name="Tabela1.C" style:family="table-column">
      <style:table-column-properties style:column-width="2.907cm"/>
    </style:style>
    <style:style style:name="Tabela1.D" style:family="table-column">
      <style:table-column-properties style:column-width="1.637cm"/>
    </style:style>
    <style:style style:name="Tabela1.E" style:family="table-column">
      <style:table-column-properties style:column-width="3.457cm"/>
    </style:style>
    <style:style style:name="Tabela1.F" style:family="table-column">
      <style:table-column-properties style:column-width="2.6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11cm" table:align="left" style:writing-mode="lr-tb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3.826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1.637cm"/>
    </style:style>
    <style:style style:name="Tabela2.E" style:family="table-column">
      <style:table-column-properties style:column-width="3.457cm"/>
    </style:style>
    <style:style style:name="Tabela2.F" style:family="table-column">
      <style:table-column-properties style:column-width="2.6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8.574cm" table:align="left" style:writing-mode="lr-tb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8.356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3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</style:style>
    <style:style style:name="P17" style:family="paragraph" style:parent-style-name="Conteúdo_20_da_20_tabela">
      <style:paragraph-properties fo:text-align="start" style:justify-single-word="false" style:snap-to-layout-grid="false"/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font-name="Verdana" fo:font-size="10pt" fo:font-weight="bold" style:font-size-asian="10pt" style:font-weight-asian="bold" style:font-name-complex="Verdana"/>
    </style:style>
    <style:style style:name="T18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9" style:family="text">
      <style:text-properties style:font-name="Verdana" fo:font-size="10pt" style:font-size-asian="10pt" style:font-name-complex="Verdana"/>
    </style:style>
    <style:style style:name="T20" style:family="text">
      <style:text-properties style:font-name="Verdana" fo:font-size="10pt" style:font-name-asian="Verdana" style:font-size-asian="10pt" style:font-name-complex="Verdana"/>
    </style:style>
    <style:style style:name="T2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4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list xml:id="list35373197" text:style-name="WW8Num2">
        <text:list-item>
          <text:h text:style-name="P9" text:outline-level="1"><text:span text:style-name="T4"><text:s text:c="4"/></text:span><text:span text:style-name="T2">RETIFICAÇÃO</text:span></text:h>
        </text:list-item>
      </text:list>
      <text:p text:style-name="P4"><text:span text:style-name="T8">Na</text:span><text:span text:style-name="T9"> </text:span><text:span text:style-name="T10">Portaria</text:span><text:span text:style-name="T9"> </text:span><text:span text:style-name="T10">MPF/PRPE/C.Adm.</text:span><text:span text:style-name="T9"> </text:span><text:span text:style-name="T10">n.º</text:span><text:span text:style-name="T9"> 123</text:span><text:span text:style-name="T10">,</text:span><text:span text:style-name="T9"> </text:span><text:span text:style-name="T10">de</text:span><text:span text:style-name="T9"> 30</text:span><text:span text:style-name="T10">.9.2014,</text:span><text:span text:style-name="T9"> </text:span><text:span text:style-name="T10">publicada</text:span><text:span text:style-name="T9"> </text:span><text:span text:style-name="T10">no</text:span><text:span text:style-name="T9"> Diário do Ministério Público Federal Eletrônico – DMPF-e, nº 180/2014 – Administrativo, página 33</text:span><text:span text:style-name="T10">,</text:span><text:span text:style-name="T9"> publicado no dia 01</text:span><text:span text:style-name="T10">.10.2014,</text:span><text:span text:style-name="T9"> </text:span><text:span text:style-name="T11">onde</text:span><text:span text:style-name="T12"> </text:span><text:span text:style-name="T13">se</text:span><text:span text:style-name="T12"> </text:span><text:span text:style-name="T13">lê:</text:span><text:span text:style-name="T9"> </text:span></text:p>
      <text:p text:style-name="P5"><text:span text:style-name="T21">“</text:span><text:span text:style-name="T22">Art.</text:span><text:span text:style-name="T21"> </text:span><text:span text:style-name="T22">1º</text:span><text:span text:style-name="T21"> <text:s/></text:span><text:span text:style-name="T22">Designar</text:span><text:span text:style-name="T21"> </text:span><text:span text:style-name="T22">os</text:span><text:span text:style-name="T21"> </text:span><text:span text:style-name="T22">Procuradores</text:span><text:span text:style-name="T21"> </text:span><text:span text:style-name="T22">da</text:span><text:span text:style-name="T21"> </text:span><text:span text:style-name="T22">República</text:span><text:span text:style-name="T21"> </text:span><text:span text:style-name="T22">para</text:span><text:span text:style-name="T21"> </text:span><text:span text:style-name="T22">atuarem</text:span><text:span text:style-name="T21"> </text:span><text:span text:style-name="T22">em</text:span><text:span text:style-name="T21"> </text:span><text:span text:style-name="T22">substituição</text:span><text:span text:style-name="T21"> </text:span><text:span text:style-name="T22">nos</text:span><text:span text:style-name="T21"> </text:span><text:span text:style-name="T22">ofícios</text:span><text:span text:style-name="T21"> </text:span><text:span text:style-name="T22">da</text:span><text:span text:style-name="T21"> </text:span><text:span text:style-name="T22">PR/PE</text:span><text:span text:style-name="T21"> </text:span><text:span text:style-name="T22">nos</text:span><text:span text:style-name="T21"> </text:span><text:span text:style-name="T22">períodos</text:span><text:span text:style-name="T21"> </text:span><text:span text:style-name="T22">a</text:span><text:span text:style-name="T21"> </text:span><text:span text:style-name="T22">seguir</text:span><text:span text:style-name="T21"> </text:span><text:span text:style-name="T22">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Ofício</text:p>
          </table:table-cell>
          <table:table-cell table:style-name="Tabela1.A1" office:value-type="string">
            <text:p text:style-name="P13">Substituto</text:p>
          </table:table-cell>
          <table:table-cell table:style-name="Tabela1.A1" office:value-type="string">
            <text:p text:style-name="P13">Período</text:p>
          </table:table-cell>
          <table:table-cell table:style-name="Tabela1.A1" office:value-type="string">
            <text:p text:style-name="P13">Ofício</text:p>
          </table:table-cell>
          <table:table-cell table:style-name="Tabela1.A1" office:value-type="string">
            <text:p text:style-name="P13">Substituído</text:p>
          </table:table-cell>
          <table:table-cell table:style-name="Tabela1.F1" office:value-type="string">
            <text:p text:style-name="P13">Motivo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2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Mona</text:span><text:span text:style-name="T21"> </text:span><text:span text:style-name="T22">Lisa</text:span><text:span text:style-name="T21"> </text:span><text:span text:style-name="T22">Duarte</text:span><text:span text:style-name="T21"> </text:span><text:span text:style-name="T22">Ismail</text:span><text:span text:style-name="T21"> </text:span></text:p>
          </table:table-cell>
          <table:table-cell table:style-name="Tabela1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10/10/2014</text:span></text:p>
          </table:table-cell>
          <table:table-cell table:style-name="Tabela1.A2" office:value-type="string">
            <text:p text:style-name="P16"><text:span text:style-name="T22">5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Mabel</text:span><text:span text:style-name="T21"> </text:span><text:span text:style-name="T22">Seixas</text:span><text:span text:style-name="T21"> </text:span><text:span text:style-name="T22">Menge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7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Edson</text:span><text:span text:style-name="T21"> </text:span><text:span text:style-name="T22">Virgínio</text:span><text:span text:style-name="T21"> </text:span><text:span text:style-name="T22">Cavalcante</text:span><text:span text:style-name="T21"> </text:span><text:span text:style-name="T22">Jr.</text:span><text:span text:style-name="T21"> </text:span></text:p>
          </table:table-cell>
          <table:table-cell table:style-name="Tabela1.A2" office:value-type="string">
            <text:p text:style-name="P16"><text:span text:style-name="T22">14/10</text:span><text:span text:style-name="T21"> </text:span><text:span text:style-name="T22">a</text:span><text:span text:style-name="T21"> </text:span><text:span text:style-name="T22">22/10/2014</text:span></text:p>
          </table:table-cell>
          <table:table-cell table:style-name="Tabela1.A2" office:value-type="string">
            <text:p text:style-name="P16"><text:span text:style-name="T22">5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Mabel</text:span><text:span text:style-name="T21"> </text:span><text:span text:style-name="T22">Seixas</text:span><text:span text:style-name="T21"> </text:span><text:span text:style-name="T22">Menge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1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Alfredo</text:span><text:span text:style-name="T21"> </text:span><text:span text:style-name="T22">Carlos</text:span><text:span text:style-name="T21"> </text:span><text:span text:style-name="T22">Gonzaga</text:span><text:span text:style-name="T21"> </text:span><text:span text:style-name="T22">Falcão</text:span><text:span text:style-name="T21"> </text:span><text:span text:style-name="T22">Junior</text:span><text:span text:style-name="T21"> </text:span></text:p>
          </table:table-cell>
          <table:table-cell table:style-name="Tabela1.A2" office:value-type="string">
            <text:p text:style-name="P16"><text:span text:style-name="T22">23/10</text:span><text:span text:style-name="T21"> </text:span><text:span text:style-name="T22">a</text:span><text:span text:style-name="T21"> </text:span><text:span text:style-name="T22">31/10/2014</text:span></text:p>
          </table:table-cell>
          <table:table-cell table:style-name="Tabela1.A2" office:value-type="string">
            <text:p text:style-name="P16"><text:span text:style-name="T22">5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Mabel</text:span><text:span text:style-name="T21"> </text:span><text:span text:style-name="T22">Seixas</text:span><text:span text:style-name="T21"> </text:span><text:span text:style-name="T22">Menge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7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Edson</text:span><text:span text:style-name="T21"> </text:span><text:span text:style-name="T22">Virgínio</text:span><text:span text:style-name="T21"> </text:span><text:span text:style-name="T22">Cavalcante</text:span><text:span text:style-name="T21"> </text:span><text:span text:style-name="T22">Jr.</text:span><text:span text:style-name="T21"> </text:span></text:p>
          </table:table-cell>
          <table:table-cell table:style-name="Tabela1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10/10/2014</text:span></text:p>
          </table:table-cell>
          <table:table-cell table:style-name="Tabela1.A2" office:value-type="string">
            <text:p text:style-name="P16"><text:span text:style-name="T22">4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Carolina</text:span><text:span text:style-name="T21"> </text:span><text:span text:style-name="T22">de</text:span><text:span text:style-name="T21"> </text:span><text:span text:style-name="T22">Gusmão</text:span><text:span text:style-name="T21"> </text:span><text:span text:style-name="T22">Furtado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1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3">Alfredo</text:span><text:span text:style-name="T24"> </text:span><text:span text:style-name="T23">Carlos</text:span><text:span text:style-name="T24"> </text:span><text:span text:style-name="T23">Gonzaga</text:span><text:span text:style-name="T24"> </text:span><text:span text:style-name="T23">Falcão</text:span><text:span text:style-name="T24"> </text:span><text:span text:style-name="T23">Junior.</text:span><text:span text:style-name="T24"> </text:span></text:p>
          </table:table-cell>
          <table:table-cell table:style-name="Tabela1.A2" office:value-type="string">
            <text:p text:style-name="P16"><text:span text:style-name="T22">11/10</text:span><text:span text:style-name="T21"> </text:span><text:span text:style-name="T22">a</text:span><text:span text:style-name="T21"> </text:span><text:span text:style-name="T22">18/10/2014</text:span></text:p>
          </table:table-cell>
          <table:table-cell table:style-name="Tabela1.A2" office:value-type="string">
            <text:p text:style-name="P16"><text:span text:style-name="T22">4º</text:span><text:span text:style-name="T21"> </text:span><text:span text:style-name="T22">OTC</text:span></text:p>
          </table:table-cell>
          <table:table-cell table:style-name="Tabela1.A2" office:value-type="string">
            <text:p text:style-name="P16"><text:span text:style-name="T22">Carolina</text:span><text:span text:style-name="T21"> </text:span><text:span text:style-name="T22">de</text:span><text:span text:style-name="T21"> </text:span><text:span text:style-name="T22">Gusmão</text:span><text:span text:style-name="T21"> </text:span><text:span text:style-name="T22">Furtado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4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3">Ládia</text:span><text:span text:style-name="T24"> </text:span><text:span text:style-name="T23">Mara</text:span><text:span text:style-name="T24"> </text:span><text:span text:style-name="T23">Duarte</text:span><text:span text:style-name="T24"> </text:span><text:span text:style-name="T23">Chaves</text:span><text:span text:style-name="T24"> </text:span><text:span text:style-name="T23">Albuquerque</text:span><text:span text:style-name="T24"> </text:span></text:p>
          </table:table-cell>
          <table:table-cell table:style-name="Tabela1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15/10/2014</text:span></text:p>
          </table:table-cell>
          <table:table-cell table:style-name="Tabela1.A2" office:value-type="string">
            <text:p text:style-name="P16"><text:span text:style-name="T22">8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2">Rafael</text:span><text:span text:style-name="T21"> </text:span><text:span text:style-name="T22">Ribeiro</text:span><text:span text:style-name="T21"> </text:span><text:span text:style-name="T22">Nogueira</text:span><text:span text:style-name="T21"> </text:span><text:span text:style-name="T22">Filho</text:span><text:span text:style-name="T21"> </text:span></text:p>
          </table:table-cell>
          <table:table-cell table:style-name="Tabela1.F2" office:value-type="string">
            <text:p text:style-name="P16"><text:span text:style-name="T22">Desoneração</text:span><text:span text:style-name="T21"> </text:span><text:span text:style-name="T22">Procurador</text:span><text:span text:style-name="T21"> </text:span><text:span text:style-name="T22">Chefe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2º</text:span><text:span text:style-name="T21"> </text:span><text:span text:style-name="T22">OCC</text:span></text:p>
          </table:table-cell>
          <table:table-cell table:style-name="Tabela1.A2" office:value-type="string">
            <text:p text:style-name="P16"><text:span text:style-name="T23">Luciano</text:span><text:span text:style-name="T24"> </text:span><text:span text:style-name="T23">Sampaio</text:span><text:span text:style-name="T24"> </text:span><text:span text:style-name="T23">Rolim</text:span><text:span text:style-name="T24"> </text:span></text:p>
          </table:table-cell>
          <table:table-cell table:style-name="Tabela1.A2" office:value-type="string">
            <text:p text:style-name="P16"><text:span text:style-name="T22">16/10</text:span><text:span text:style-name="T21"> </text:span><text:span text:style-name="T22">a</text:span><text:span text:style-name="T21"> </text:span><text:span text:style-name="T22">30/10/2014</text:span></text:p>
          </table:table-cell>
          <table:table-cell table:style-name="Tabela1.A2" office:value-type="string">
            <text:p text:style-name="P16"><text:span text:style-name="T22">8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2">Rafael</text:span><text:span text:style-name="T21"> </text:span><text:span text:style-name="T22">Ribeiro</text:span><text:span text:style-name="T21"> </text:span><text:span text:style-name="T22">Nogueira</text:span><text:span text:style-name="T21"> </text:span><text:span text:style-name="T22">Filho</text:span><text:span text:style-name="T21"> </text:span></text:p>
          </table:table-cell>
          <table:table-cell table:style-name="Tabela1.F2" office:value-type="string">
            <text:p text:style-name="P16"><text:span text:style-name="T22">Desoneração</text:span><text:span text:style-name="T21"> </text:span><text:span text:style-name="T22">Procurador</text:span><text:span text:style-name="T21"> </text:span><text:span text:style-name="T22">Chefe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6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3">Paulo</text:span><text:span text:style-name="T24"> </text:span><text:span text:style-name="T23">Roberto</text:span><text:span text:style-name="T24"> </text:span><text:span text:style-name="T23">Olegário</text:span><text:span text:style-name="T24"> </text:span><text:span text:style-name="T23">de</text:span><text:span text:style-name="T24"> </text:span><text:span text:style-name="T23">Sousa</text:span><text:span text:style-name="T24"> </text:span></text:p>
          </table:table-cell>
          <table:table-cell table:style-name="Tabela1.A2" office:value-type="string">
            <text:p text:style-name="P16"><text:span text:style-name="T22">1/10</text:span><text:span text:style-name="T21"> </text:span><text:span text:style-name="T22">a</text:span><text:span text:style-name="T21"> </text:span><text:span text:style-name="T22">09/10/2014</text:span></text:p>
          </table:table-cell>
          <table:table-cell table:style-name="Tabela1.A2" office:value-type="string">
            <text:p text:style-name="P16"><text:span text:style-name="T22">1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2">Andrea</text:span><text:span text:style-name="T21"> </text:span><text:span text:style-name="T22">Walmsley</text:span><text:span text:style-name="T21"> </text:span><text:span text:style-name="T22">Soares</text:span><text:span text:style-name="T21"> </text:span><text:span text:style-name="T22">Carneiro</text:span><text:span text:style-name="T21"> </text:span></text:p>
          </table:table-cell>
          <table:table-cell table:style-name="Tabela1.F2" office:value-type="string">
            <text:p text:style-name="P3">Licença-Prêmio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2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3">Luiz</text:span><text:span text:style-name="T24"> </text:span><text:span text:style-name="T23">Vicente</text:span><text:span text:style-name="T24"> </text:span><text:span text:style-name="T23">Queiroz</text:span><text:span text:style-name="T24"> </text:span></text:p>
          </table:table-cell>
          <table:table-cell table:style-name="Tabela1.A2" office:value-type="string">
            <text:p text:style-name="P16"><text:span text:style-name="T22">10/10</text:span><text:span text:style-name="T21"> </text:span><text:span text:style-name="T22">a</text:span><text:span text:style-name="T21"> </text:span><text:span text:style-name="T22">17/10/2014</text:span></text:p>
          </table:table-cell>
          <table:table-cell table:style-name="Tabela1.A2" office:value-type="string">
            <text:p text:style-name="P16"><text:span text:style-name="T22">1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2">Andrea</text:span><text:span text:style-name="T21"> </text:span><text:span text:style-name="T22">Walmsley</text:span><text:span text:style-name="T21"> </text:span><text:span text:style-name="T22">Soares</text:span><text:span text:style-name="T21"> </text:span><text:span text:style-name="T22">Carneiro</text:span><text:span text:style-name="T21"> </text:span></text:p>
          </table:table-cell>
          <table:table-cell table:style-name="Tabela1.F2" office:value-type="string">
            <text:p text:style-name="P3">Licença-Prêmio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3º</text:span><text:span text:style-name="T21"> </text:span><text:span text:style-name="T22">OCC</text:span></text:p>
          </table:table-cell>
          <table:table-cell table:style-name="Tabela1.A2" office:value-type="string">
            <text:p text:style-name="P16"><text:span text:style-name="T23">Cláudio</text:span><text:span text:style-name="T24"> </text:span><text:span text:style-name="T23">Henrique</text:span><text:span text:style-name="T24"> </text:span><text:span text:style-name="T23">Cavalcante</text:span><text:span text:style-name="T24"> </text:span><text:span text:style-name="T23">M.</text:span><text:span text:style-name="T24"> </text:span><text:span text:style-name="T23">Dias</text:span></text:p>
          </table:table-cell>
          <table:table-cell table:style-name="Tabela1.A2" office:value-type="string">
            <text:p text:style-name="P16"><text:span text:style-name="T22">06/10</text:span><text:span text:style-name="T21"> </text:span><text:span text:style-name="T22">a</text:span><text:span text:style-name="T21"> </text:span><text:span text:style-name="T22">16/10/2014</text:span></text:p>
          </table:table-cell>
          <table:table-cell table:style-name="Tabela1.A2" office:value-type="string">
            <text:p text:style-name="P16"><text:span text:style-name="T22">1º</text:span><text:span text:style-name="T21"> </text:span><text:span text:style-name="T22">OCC</text:span></text:p>
          </table:table-cell>
          <table:table-cell table:style-name="Tabela1.A2" office:value-type="string">
            <text:p text:style-name="P16"><text:span text:style-name="T22">João</text:span><text:span text:style-name="T21"> </text:span><text:span text:style-name="T22">Paulo</text:span><text:span text:style-name="T21"> </text:span><text:span text:style-name="T22">de</text:span><text:span text:style-name="T21"> </text:span><text:span text:style-name="T22">Holanda</text:span><text:span text:style-name="T21"> </text:span><text:span text:style-name="T22">Albuquerque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7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3">Rodrigo</text:span><text:span text:style-name="T24"> </text:span><text:span text:style-name="T23">Gomes</text:span><text:span text:style-name="T24"> </text:span><text:span text:style-name="T23">Teixeira</text:span><text:span text:style-name="T24"> </text:span></text:p>
          </table:table-cell>
          <table:table-cell table:style-name="Tabela1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09/10/2014</text:span></text:p>
          </table:table-cell>
          <table:table-cell table:style-name="Tabela1.A2" office:value-type="string">
            <text:p text:style-name="P16"><text:span text:style-name="T22">5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2">Pedro</text:span><text:span text:style-name="T21"> </text:span><text:span text:style-name="T22">Jorge</text:span><text:span text:style-name="T21"> </text:span><text:span text:style-name="T22">do</text:span><text:span text:style-name="T21"> </text:span><text:span text:style-name="T22">Nascimento</text:span><text:span text:style-name="T21"> </text:span><text:span text:style-name="T22">Costa</text:span><text:span text:style-name="T21"> </text:span></text:p>
          </table:table-cell>
          <table:table-cell table:style-name="Tabela1.F2" office:value-type="string">
            <text:p text:style-name="P14">Férias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3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3">Fábio</text:span><text:span text:style-name="T24"> </text:span><text:span text:style-name="T23">Holanda</text:span><text:span text:style-name="T24"> </text:span><text:span text:style-name="T23">Albuquerque</text:span><text:span text:style-name="T24"> </text:span></text:p>
          </table:table-cell>
          <table:table-cell table:style-name="Tabela1.A2" office:value-type="string">
            <text:p text:style-name="P16"><text:span text:style-name="T22">10/10</text:span><text:span text:style-name="T21"> </text:span><text:span text:style-name="T22">a</text:span><text:span text:style-name="T21"> </text:span><text:span text:style-name="T22">18/10/2014</text:span></text:p>
          </table:table-cell>
          <table:table-cell table:style-name="Tabela1.A2" office:value-type="string">
            <text:p text:style-name="P16"><text:span text:style-name="T22">5º</text:span><text:span text:style-name="T21"> </text:span><text:span text:style-name="T22">OCR</text:span></text:p>
          </table:table-cell>
          <table:table-cell table:style-name="Tabela1.A2" office:value-type="string">
            <text:p text:style-name="P16"><text:span text:style-name="T22">Pedro</text:span><text:span text:style-name="T21"> </text:span><text:span text:style-name="T22">Jorge</text:span><text:span text:style-name="T21"> </text:span><text:span text:style-name="T22">do</text:span><text:span text:style-name="T21"> </text:span><text:span text:style-name="T22">Nascimento</text:span><text:span text:style-name="T21"> </text:span><text:span text:style-name="T22">Costa</text:span><text:span text:style-name="T21"> </text:span></text:p>
          </table:table-cell>
          <table:table-cell table:style-name="Tabela1.F2" office:value-type="string">
            <text:p text:style-name="P16"><text:span text:style-name="T22">Férias</text:span><text:span text:style-name="T21">”</text:span></text:p>
          </table:table-cell>
        </table:table-row>
      </table:table>
      <text:p text:style-name="P8"/>
      <text:p text:style-name="P4"><text:span text:style-name="T9"><text:s text:c="15"/></text:span><text:span text:style-name="T12"><text:s/></text:span><text:span text:style-name="T11">Leia-se:</text:span></text:p>
      <text:p text:style-name="P4"/>
      <text:p text:style-name="P5"><text:soft-page-break/><text:span text:style-name="T21">“</text:span><text:span text:style-name="T22">Art.</text:span><text:span text:style-name="T21"> </text:span><text:span text:style-name="T22">1º</text:span><text:span text:style-name="T21"> <text:s/></text:span><text:span text:style-name="T22">Designar</text:span><text:span text:style-name="T21"> </text:span><text:span text:style-name="T22">os</text:span><text:span text:style-name="T21"> </text:span><text:span text:style-name="T22">Procuradores</text:span><text:span text:style-name="T21"> </text:span><text:span text:style-name="T22">da</text:span><text:span text:style-name="T21"> </text:span><text:span text:style-name="T22">República</text:span><text:span text:style-name="T21"> </text:span><text:span text:style-name="T22">para</text:span><text:span text:style-name="T21"> </text:span><text:span text:style-name="T22">atuarem</text:span><text:span text:style-name="T21"> </text:span><text:span text:style-name="T22">em</text:span><text:span text:style-name="T21"> </text:span><text:span text:style-name="T22">substituição</text:span><text:span text:style-name="T21"> </text:span><text:span text:style-name="T22">nos</text:span><text:span text:style-name="T21"> </text:span><text:span text:style-name="T22">ofícios</text:span><text:span text:style-name="T21"> </text:span><text:span text:style-name="T22">da</text:span><text:span text:style-name="T21"> </text:span><text:span text:style-name="T22">PR/PE</text:span><text:span text:style-name="T21"> </text:span><text:span text:style-name="T22">nos</text:span><text:span text:style-name="T21"> </text:span><text:span text:style-name="T22">períodos</text:span><text:span text:style-name="T21"> </text:span><text:span text:style-name="T22">a</text:span><text:span text:style-name="T21"> </text:span><text:span text:style-name="T22">seguir</text:span><text:span text:style-name="T21"> </text:span><text:span text:style-name="T22">indica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Ofício</text:p>
          </table:table-cell>
          <table:table-cell table:style-name="Tabela2.A1" office:value-type="string">
            <text:p text:style-name="P13">Substituto</text:p>
          </table:table-cell>
          <table:table-cell table:style-name="Tabela2.A1" office:value-type="string">
            <text:p text:style-name="P13">Período</text:p>
          </table:table-cell>
          <table:table-cell table:style-name="Tabela2.A1" office:value-type="string">
            <text:p text:style-name="P13">Ofício</text:p>
          </table:table-cell>
          <table:table-cell table:style-name="Tabela2.A1" office:value-type="string">
            <text:p text:style-name="P13">Substituído</text:p>
          </table:table-cell>
          <table:table-cell table:style-name="Tabela2.F1" office:value-type="string">
            <text:p text:style-name="P13">Motivo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1º</text:span><text:span text:style-name="T21"> </text:span><text:span text:style-name="T22">OTC</text:span></text:p>
          </table:table-cell>
          <table:table-cell table:style-name="Tabela2.A2" office:value-type="string">
            <text:p text:style-name="P15">Alfredo Carlos Gonzaga Falcão Junior</text:p>
          </table:table-cell>
          <table:table-cell table:style-name="Tabela2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10/10/2014</text:span></text:p>
          </table:table-cell>
          <table:table-cell table:style-name="Tabela2.A2" office:value-type="string">
            <text:p text:style-name="P16"><text:span text:style-name="T22">5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Mabel</text:span><text:span text:style-name="T21"> </text:span><text:span text:style-name="T22">Seixas</text:span><text:span text:style-name="T21"> </text:span><text:span text:style-name="T22">Menge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7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Edson</text:span><text:span text:style-name="T21"> </text:span><text:span text:style-name="T22">Virgínio</text:span><text:span text:style-name="T21"> </text:span><text:span text:style-name="T22">Cavalcante</text:span><text:span text:style-name="T21"> </text:span><text:span text:style-name="T22">Jr.</text:span><text:span text:style-name="T21"> </text:span></text:p>
          </table:table-cell>
          <table:table-cell table:style-name="Tabela2.A2" office:value-type="string">
            <text:p text:style-name="P16"><text:span text:style-name="T22">14/10</text:span><text:span text:style-name="T21"> </text:span><text:span text:style-name="T22">a</text:span><text:span text:style-name="T21"> </text:span><text:span text:style-name="T22">22/10/2014</text:span></text:p>
          </table:table-cell>
          <table:table-cell table:style-name="Tabela2.A2" office:value-type="string">
            <text:p text:style-name="P16"><text:span text:style-name="T22">5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Mabel</text:span><text:span text:style-name="T21"> </text:span><text:span text:style-name="T22">Seixas</text:span><text:span text:style-name="T21"> </text:span><text:span text:style-name="T22">Menge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1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Alfredo</text:span><text:span text:style-name="T21"> </text:span><text:span text:style-name="T22">Carlos</text:span><text:span text:style-name="T21"> </text:span><text:span text:style-name="T22">Gonzaga</text:span><text:span text:style-name="T21"> </text:span><text:span text:style-name="T22">Falcão</text:span><text:span text:style-name="T21"> </text:span><text:span text:style-name="T22">Junior</text:span><text:span text:style-name="T21"> </text:span></text:p>
          </table:table-cell>
          <table:table-cell table:style-name="Tabela2.A2" office:value-type="string">
            <text:p text:style-name="P16"><text:span text:style-name="T22">23/10</text:span><text:span text:style-name="T21"> </text:span><text:span text:style-name="T22">a</text:span><text:span text:style-name="T21"> </text:span><text:span text:style-name="T22">31/10/2014</text:span></text:p>
          </table:table-cell>
          <table:table-cell table:style-name="Tabela2.A2" office:value-type="string">
            <text:p text:style-name="P16"><text:span text:style-name="T22">5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Mabel</text:span><text:span text:style-name="T21"> </text:span><text:span text:style-name="T22">Seixas</text:span><text:span text:style-name="T21"> </text:span><text:span text:style-name="T22">Menge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7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Edson</text:span><text:span text:style-name="T21"> </text:span><text:span text:style-name="T22">Virgínio</text:span><text:span text:style-name="T21"> </text:span><text:span text:style-name="T22">Cavalcante</text:span><text:span text:style-name="T21"> </text:span><text:span text:style-name="T22">Jr.</text:span><text:span text:style-name="T21"> </text:span></text:p>
          </table:table-cell>
          <table:table-cell table:style-name="Tabela2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10/10/2014</text:span></text:p>
          </table:table-cell>
          <table:table-cell table:style-name="Tabela2.A2" office:value-type="string">
            <text:p text:style-name="P16"><text:span text:style-name="T22">4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Carolina</text:span><text:span text:style-name="T21"> </text:span><text:span text:style-name="T22">de</text:span><text:span text:style-name="T21"> </text:span><text:span text:style-name="T22">Gusmão</text:span><text:span text:style-name="T21"> </text:span><text:span text:style-name="T22">Furtado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2º</text:span><text:span text:style-name="T21"> </text:span><text:span text:style-name="T22">OTC</text:span></text:p>
          </table:table-cell>
          <table:table-cell table:style-name="Tabela2.A2" office:value-type="string">
            <text:p text:style-name="P17">Mona Lisa Duarte Ismail <text:s/></text:p>
          </table:table-cell>
          <table:table-cell table:style-name="Tabela2.A2" office:value-type="string">
            <text:p text:style-name="P16"><text:span text:style-name="T22">11/10</text:span><text:span text:style-name="T21"> </text:span><text:span text:style-name="T22">a</text:span><text:span text:style-name="T21"> </text:span><text:span text:style-name="T22">18/10/2014</text:span></text:p>
          </table:table-cell>
          <table:table-cell table:style-name="Tabela2.A2" office:value-type="string">
            <text:p text:style-name="P16"><text:span text:style-name="T22">4º</text:span><text:span text:style-name="T21"> </text:span><text:span text:style-name="T22">OTC</text:span></text:p>
          </table:table-cell>
          <table:table-cell table:style-name="Tabela2.A2" office:value-type="string">
            <text:p text:style-name="P16"><text:span text:style-name="T22">Carolina</text:span><text:span text:style-name="T21"> </text:span><text:span text:style-name="T22">de</text:span><text:span text:style-name="T21"> </text:span><text:span text:style-name="T22">Gusmão</text:span><text:span text:style-name="T21"> </text:span><text:span text:style-name="T22">Furtado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4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3">Ládia</text:span><text:span text:style-name="T24"> </text:span><text:span text:style-name="T23">Mara</text:span><text:span text:style-name="T24"> </text:span><text:span text:style-name="T23">Duarte</text:span><text:span text:style-name="T24"> </text:span><text:span text:style-name="T23">Chaves</text:span><text:span text:style-name="T24"> </text:span><text:span text:style-name="T23">Albuquerque</text:span><text:span text:style-name="T24"> </text:span></text:p>
          </table:table-cell>
          <table:table-cell table:style-name="Tabela2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15/10/2014</text:span></text:p>
          </table:table-cell>
          <table:table-cell table:style-name="Tabela2.A2" office:value-type="string">
            <text:p text:style-name="P16"><text:span text:style-name="T22">8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2">Rafael</text:span><text:span text:style-name="T21"> </text:span><text:span text:style-name="T22">Ribeiro</text:span><text:span text:style-name="T21"> </text:span><text:span text:style-name="T22">Nogueira</text:span><text:span text:style-name="T21"> </text:span><text:span text:style-name="T22">Filho</text:span><text:span text:style-name="T21"> </text:span></text:p>
          </table:table-cell>
          <table:table-cell table:style-name="Tabela2.F2" office:value-type="string">
            <text:p text:style-name="P16"><text:span text:style-name="T22">Desoneração</text:span><text:span text:style-name="T21"> </text:span><text:span text:style-name="T22">Procurador</text:span><text:span text:style-name="T21"> </text:span><text:span text:style-name="T22">Chefe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2º</text:span><text:span text:style-name="T21"> </text:span><text:span text:style-name="T22">OCC</text:span></text:p>
          </table:table-cell>
          <table:table-cell table:style-name="Tabela2.A2" office:value-type="string">
            <text:p text:style-name="P16"><text:span text:style-name="T23">Luciano</text:span><text:span text:style-name="T24"> </text:span><text:span text:style-name="T23">Sampaio</text:span><text:span text:style-name="T24"> </text:span><text:span text:style-name="T23">Rolim</text:span><text:span text:style-name="T24"> </text:span></text:p>
          </table:table-cell>
          <table:table-cell table:style-name="Tabela2.A2" office:value-type="string">
            <text:p text:style-name="P16"><text:span text:style-name="T22">16/10</text:span><text:span text:style-name="T21"> </text:span><text:span text:style-name="T22">a</text:span><text:span text:style-name="T21"> </text:span><text:span text:style-name="T22">30/10/2014</text:span></text:p>
          </table:table-cell>
          <table:table-cell table:style-name="Tabela2.A2" office:value-type="string">
            <text:p text:style-name="P16"><text:span text:style-name="T22">8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2">Rafael</text:span><text:span text:style-name="T21"> </text:span><text:span text:style-name="T22">Ribeiro</text:span><text:span text:style-name="T21"> </text:span><text:span text:style-name="T22">Nogueira</text:span><text:span text:style-name="T21"> </text:span><text:span text:style-name="T22">Filho</text:span><text:span text:style-name="T21"> </text:span></text:p>
          </table:table-cell>
          <table:table-cell table:style-name="Tabela2.F2" office:value-type="string">
            <text:p text:style-name="P16"><text:span text:style-name="T22">Desoneração</text:span><text:span text:style-name="T21"> </text:span><text:span text:style-name="T22">Procurador</text:span><text:span text:style-name="T21"> </text:span><text:span text:style-name="T22">Chefe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6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3">Paulo</text:span><text:span text:style-name="T24"> </text:span><text:span text:style-name="T23">Roberto</text:span><text:span text:style-name="T24"> </text:span><text:span text:style-name="T23">Olegário</text:span><text:span text:style-name="T24"> </text:span><text:span text:style-name="T23">de</text:span><text:span text:style-name="T24"> </text:span><text:span text:style-name="T23">Sousa</text:span><text:span text:style-name="T24"> </text:span></text:p>
          </table:table-cell>
          <table:table-cell table:style-name="Tabela2.A2" office:value-type="string">
            <text:p text:style-name="P16"><text:span text:style-name="T22">1/10</text:span><text:span text:style-name="T21"> </text:span><text:span text:style-name="T22">a</text:span><text:span text:style-name="T21"> </text:span><text:span text:style-name="T22">09/10/2014</text:span></text:p>
          </table:table-cell>
          <table:table-cell table:style-name="Tabela2.A2" office:value-type="string">
            <text:p text:style-name="P16"><text:span text:style-name="T22">1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2">Andrea</text:span><text:span text:style-name="T21"> </text:span><text:span text:style-name="T22">Walmsley</text:span><text:span text:style-name="T21"> </text:span><text:span text:style-name="T22">Soares</text:span><text:span text:style-name="T21"> </text:span><text:span text:style-name="T22">Carneiro</text:span><text:span text:style-name="T21"> </text:span></text:p>
          </table:table-cell>
          <table:table-cell table:style-name="Tabela2.F2" office:value-type="string">
            <text:p text:style-name="P3">Licença-Prêmio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2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3">Luiz</text:span><text:span text:style-name="T24"> </text:span><text:span text:style-name="T23">Vicente</text:span><text:span text:style-name="T24"> </text:span><text:span text:style-name="T23">Queiroz</text:span><text:span text:style-name="T24"> </text:span></text:p>
          </table:table-cell>
          <table:table-cell table:style-name="Tabela2.A2" office:value-type="string">
            <text:p text:style-name="P16"><text:span text:style-name="T22">10/10</text:span><text:span text:style-name="T21"> </text:span><text:span text:style-name="T22">a</text:span><text:span text:style-name="T21"> </text:span><text:span text:style-name="T22">17/10/2014</text:span></text:p>
          </table:table-cell>
          <table:table-cell table:style-name="Tabela2.A2" office:value-type="string">
            <text:p text:style-name="P16"><text:span text:style-name="T22">1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2">Andrea</text:span><text:span text:style-name="T21"> </text:span><text:span text:style-name="T22">Walmsley</text:span><text:span text:style-name="T21"> </text:span><text:span text:style-name="T22">Soares</text:span><text:span text:style-name="T21"> </text:span><text:span text:style-name="T22">Carneiro</text:span><text:span text:style-name="T21"> </text:span></text:p>
          </table:table-cell>
          <table:table-cell table:style-name="Tabela2.F2" office:value-type="string">
            <text:p text:style-name="P3">Licença-Prêmio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3º</text:span><text:span text:style-name="T21"> </text:span><text:span text:style-name="T22">OCC</text:span></text:p>
          </table:table-cell>
          <table:table-cell table:style-name="Tabela2.A2" office:value-type="string">
            <text:p text:style-name="P16"><text:span text:style-name="T23">Cláudio</text:span><text:span text:style-name="T24"> </text:span><text:span text:style-name="T23">Henrique</text:span><text:span text:style-name="T24"> </text:span><text:span text:style-name="T23">Cavalcante</text:span><text:span text:style-name="T24"> </text:span><text:span text:style-name="T23">M.</text:span><text:span text:style-name="T24"> </text:span><text:span text:style-name="T23">Dias</text:span></text:p>
          </table:table-cell>
          <table:table-cell table:style-name="Tabela2.A2" office:value-type="string">
            <text:p text:style-name="P16"><text:span text:style-name="T22">06/10</text:span><text:span text:style-name="T21"> </text:span><text:span text:style-name="T22">a</text:span><text:span text:style-name="T21"> </text:span><text:span text:style-name="T22">16/10/2014</text:span></text:p>
          </table:table-cell>
          <table:table-cell table:style-name="Tabela2.A2" office:value-type="string">
            <text:p text:style-name="P16"><text:span text:style-name="T22">1º</text:span><text:span text:style-name="T21"> </text:span><text:span text:style-name="T22">OCC</text:span></text:p>
          </table:table-cell>
          <table:table-cell table:style-name="Tabela2.A2" office:value-type="string">
            <text:p text:style-name="P16"><text:span text:style-name="T22">João</text:span><text:span text:style-name="T21"> </text:span><text:span text:style-name="T22">Paulo</text:span><text:span text:style-name="T21"> </text:span><text:span text:style-name="T22">de</text:span><text:span text:style-name="T21"> </text:span><text:span text:style-name="T22">Holanda</text:span><text:span text:style-name="T21"> </text:span><text:span text:style-name="T22">Albuquerque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7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3">Rodrigo</text:span><text:span text:style-name="T24"> </text:span><text:span text:style-name="T23">Gomes</text:span><text:span text:style-name="T24"> </text:span><text:span text:style-name="T23">Teixeira</text:span><text:span text:style-name="T24"> </text:span></text:p>
          </table:table-cell>
          <table:table-cell table:style-name="Tabela2.A2" office:value-type="string">
            <text:p text:style-name="P16"><text:span text:style-name="T22">01/10</text:span><text:span text:style-name="T21"> </text:span><text:span text:style-name="T22">a</text:span><text:span text:style-name="T21"> </text:span><text:span text:style-name="T22">09/10/2014</text:span></text:p>
          </table:table-cell>
          <table:table-cell table:style-name="Tabela2.A2" office:value-type="string">
            <text:p text:style-name="P16"><text:span text:style-name="T22">5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2">Pedro</text:span><text:span text:style-name="T21"> </text:span><text:span text:style-name="T22">Jorge</text:span><text:span text:style-name="T21"> </text:span><text:span text:style-name="T22">do</text:span><text:span text:style-name="T21"> </text:span><text:span text:style-name="T22">Nascimento</text:span><text:span text:style-name="T21"> </text:span><text:span text:style-name="T22">Costa</text:span><text:span text:style-name="T21"> </text:span></text:p>
          </table:table-cell>
          <table:table-cell table:style-name="Tabela2.F2" office:value-type="string">
            <text:p text:style-name="P14">Féria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2">3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3">Fábio</text:span><text:span text:style-name="T24"> </text:span><text:span text:style-name="T23">Holanda</text:span><text:span text:style-name="T24"> </text:span><text:span text:style-name="T23">Albuquerque</text:span><text:span text:style-name="T24"> </text:span></text:p>
          </table:table-cell>
          <table:table-cell table:style-name="Tabela2.A2" office:value-type="string">
            <text:p text:style-name="P16"><text:span text:style-name="T22">10/10</text:span><text:span text:style-name="T21"> </text:span><text:span text:style-name="T22">a</text:span><text:span text:style-name="T21"> </text:span><text:span text:style-name="T22">18/10/2014</text:span></text:p>
          </table:table-cell>
          <table:table-cell table:style-name="Tabela2.A2" office:value-type="string">
            <text:p text:style-name="P16"><text:span text:style-name="T22">5º</text:span><text:span text:style-name="T21"> </text:span><text:span text:style-name="T22">OCR</text:span></text:p>
          </table:table-cell>
          <table:table-cell table:style-name="Tabela2.A2" office:value-type="string">
            <text:p text:style-name="P16"><text:span text:style-name="T22">Pedro</text:span><text:span text:style-name="T21"> </text:span><text:span text:style-name="T22">Jorge</text:span><text:span text:style-name="T21"> </text:span><text:span text:style-name="T22">do</text:span><text:span text:style-name="T21"> </text:span><text:span text:style-name="T22">Nascimento</text:span><text:span text:style-name="T21"> </text:span><text:span text:style-name="T22">Costa</text:span><text:span text:style-name="T21"> </text:span></text:p>
          </table:table-cell>
          <table:table-cell table:style-name="Tabela2.F2" office:value-type="string">
            <text:p text:style-name="P16"><text:span text:style-name="T22">Férias</text:span><text:span text:style-name="T21">”</text:span></text:p>
          </table:table-cell>
        </table:table-row>
      </table:table>
      <text:p text:style-name="P8"/>
      <text:p text:style-name="P10"><text:span text:style-name="T14">Recife,</text:span><text:span text:style-name="T15"> 01 </text:span><text:span text:style-name="T16">de</text:span><text:span text:style-name="T15"> outubro </text:span><text:span text:style-name="T16">de</text:span><text:span text:style-name="T15"> </text:span><text:span text:style-name="T16">2014.</text:span></text:p>
      <text:p text:style-name="P2"/>
      <text:p text:style-name="P2"/>
      <text:p text:style-name="P11"/>
      <text:p text:style-name="P12"><text:span text:style-name="T17">RAFAEL</text:span><text:span text:style-name="T18"> </text:span><text:span text:style-name="T17">RIBEIRO</text:span><text:span text:style-name="T18"> </text:span><text:span text:style-name="T17">NOGUEIRA</text:span><text:span text:style-name="T18"> </text:span><text:span text:style-name="T17">FILHO</text:span></text:p>
      <text:p text:style-name="P12"><text:span text:style-name="T19">Procurador</text:span><text:span text:style-name="T20"> </text:span><text:span text:style-name="T19">da</text:span><text:span text:style-name="T20"> </text:span><text:span text:style-name="T19">República</text:span></text:p>
      <text:p text:style-name="P12"><text:span text:style-name="T8">Chefe</text:span><text:span text:style-name="T9"> </text:span><text:span text:style-name="T10">Administrativo</text:span></text:p>
      <text:p text:style-name="P12"><text:span text:style-name="T10"/></text:p>
      <text:p text:style-name="P12"><text:span text:style-name="T10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><text:a xlink:type="simple" xlink:href="https://sistemas.mpf.gov.br/dou/DiarioMPF/EDMPF-ADM/DMPF-ADMINISTRATIVO-2014-10-02.pdf">DMPF-e - ADMINISTRATIVO de 02/10/2014, Página 20</text:a></text:p>
          </table:table-cell>
        </table:table-row>
      </table:table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0-03T15:23:35.57</dc:date>
    <meta:print-date>2014-10-01T15:24:00</meta:print-date>
    <meta:editing-cycles>3</meta:editing-cycles>
    <meta:editing-duration>PT574H13M02S</meta:editing-duration>
    <meta:generator>BrOffice.org/3.1$Win32 OpenOffice.org_project/310m11$Build-9399</meta:generator>
    <meta:document-statistic meta:table-count="3" meta:image-count="1" meta:object-count="0" meta:page-count="2" meta:paragraph-count="170" meta:word-count="511" meta:character-count="3181"/>
  </office:meta>
</office:document-meta>
</file>