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2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2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AMW</text:p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PGR-00157492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4">PORTARIA PGR/MPF N<text:span text:style-name="T1">º</text:span> 580, DE 29 DE JULHO DE 2014</text:p>
      <text:p text:style-name="P7">O PROCURADOR-GERAL DA REPÚBLICA, no uso de suas atribuições que lhe conferem o art. 127, § 2º, da Constituição Federal, o art. 49, inciso XX, da Lei Complementar nº 75, de 20 de maio de 1993, e o contido no Memorando nº 64/2014/VPGR, de 28 de julho de 2014, da Vice-Procuradora-Geral da República, resolve:</text:p>
      <text:p text:style-name="P7">Art. 1º Designar a Procuradora Regional da República PAULA BAJER FERNANDES MARTINS DA COSTA para atuar como auxiliar da Vice-Procuradora-Geral da República, sem prejuízo de suas atribuições na Procuradoria Regional da República da 3ª Região, no período de 18 a 22 de agosto de 2014. </text:p>
      <text:p text:style-name="P7">Art. 2º Esta Portaria produz efeitos a partir do dia 18 de agosto de 2014.</text:p>
      <text:p text:style-name="P5">Rodrigo Janot Monteiro de Barros</text:p>
      <text:p text:style-name="P6"><text:a xlink:type="simple" xlink:href="http://bibliotecadigital.mpf.mp.br/xmlui/bitstream/handle/123456789/50583/DOU1_2014_07_31.pdf?sequence=1">Publicado no Diário Oficial da União nº 145 de <text:s/>31/07/2014, seção 2, página 8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7-29T10:49:03.62</meta:creation-date>
    <meta:editing-cycles>7</meta:editing-cycles>
    <meta:editing-duration>PT00H39M20S</meta:editing-duration>
    <dc:date>2014-07-31T10:32:11.57</dc:date>
    <meta:print-date>2014-07-29T11:13:00.82</meta:print-date>
    <meta:document-statistic meta:table-count="0" meta:image-count="0" meta:object-count="0" meta:page-count="1" meta:paragraph-count="8" meta:word-count="145" meta:character-count="847"/>
    <meta:user-defined meta:name="Info 1"/>
    <meta:user-defined meta:name="Info 2"/>
    <meta:user-defined meta:name="Info 3"/>
    <meta:user-defined meta:name="Info 4"/>
  </office:meta>
</office:document-meta>
</file>