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fo:color="#000000" style:font-name="Times New Roman" fo:font-size="11pt" fo:font-weight="normal" fo:background-color="transparent" style:font-name-asian="Palatino Linotype" style:font-size-asian="11pt" style:font-weight-asian="normal" style:font-name-complex="Palatino Linotype" style:font-size-complex="11pt" style:font-weight-complex="normal"/>
    </style:style>
    <style:style style:name="P8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4.992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P14" style:family="paragraph" style:parent-style-name="Standard" style:list-style-name="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 style:list-style-name="">
      <style:paragraph-properties fo:text-align="end" style:justify-single-word="false"/>
      <style:text-properties fo:font-size="11pt" style:font-size-asian="11pt" style:font-size-complex="11pt"/>
    </style:style>
    <style:style style:name="P16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style:font-name="Times New Roman" fo:background-color="transparent" style:language-complex="hi" style:country-complex="IN" loext:char-shading-value="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78cm" draw:visible-area-height="4.67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PB-00024678/2016</text:p>
      <text:h text:style-name="P16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2">MINISTÉRIO PÚBLICO FEDERAL</text:p>
      <text:h text:style-name="P14" text:outline-level="1">PROCURADORIA DA REPÚBLICA NA PARAÍBA</text:h>
      <text:h text:style-name="P15" text:outline-level="1"/>
      <text:h text:style-name="P15" text:outline-level="1"/>
      <text:h text:style-name="P14" text:outline-level="1"/>
      <text:p text:style-name="P4">PORTARIA Nº 301, DE 29 DE NOVEMBRO DE 2016.</text:p>
      <text:p text:style-name="P3"/>
      <text:p text:style-name="P3"/>
      <text:p text:style-name="P3"/>
      <text:p text:style-name="P9"><text:span text:style-name="T1">Designa </text:span><text:span text:style-name="T2">substituto eventual do Coordenador de Administração da Procuradoria da República na Paraíba para o período de 30 de novembro a 2 de dezembro de 2016</text:span><text:span text:style-name="T1">.</text:span></text:p>
      <text:p text:style-name="P8"/>
      <text:p text:style-name="P3"/>
      <text:p text:style-name="P3"/>
      <text:p text:style-name="P5">O PROCURADOR-CHEFE DA PROCURADORIA DA REPÚBLICA NO ESTADO DA PARAÍBA, no uso da competência legal, resolve:</text:p>
      <text:p text:style-name="P5"/>
      <text:p text:style-name="P5"><text:tab/>Art. 1º Designar a servidora GRACE GALVÃO RIBEIRO, matrícula 11347-6, ocupante do cargo de Técnico do MPU/Apoio Técnico-Administrativo/Administração, código TC010101, para o encargo de substituto eventual do Coordenador de Administração da Procuradoria da República na Paraíba, CC-3, no <text:span text:style-name="T1">período de 30 de novembro a 2 de dezembro de 2016</text:span>, em virtude de férias do substituto e da titular substituir o Secretário Estadual.</text:p>
      <text:p text:style-name="P7">Art. 2º Esta portaria entra em vigor nesta data.</text:p>
      <text:p text:style-name="P6"/>
      <text:p text:style-name="P10"/>
      <text:p text:style-name="P11">RODOLFO ALVES SILVA</text:p>
      <text:p text:style-name="P11"/>
      <text:p text:style-name="P11"/>
      <text:p text:style-name="P11"/>
      <text:p text:style-name="P12"><text:s text:c="3"/><text:a xlink:type="simple" xlink:href="http://bibliotecadigital.mpf.mp.br/bdmpf/bitstream/handle/11549/95191/DOU2_20161202.pdf?sequence=1&amp;isAllowed=y">Publicada no DOU, Brasília, DF, 02 dez. 2016. Seção 2, p.5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1-10T15:11:32.66</dc:date>
    <meta:print-date>2016-01-12T19:02:07.365000000</meta:print-date>
    <meta:editing-cycles>97</meta:editing-cycles>
    <meta:editing-duration>PT587H55M53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1" meta:word-count="145" meta:character-count="938"/>
    <meta:user-defined meta:name="Informações 1"/>
    <meta:user-defined meta:name="Informações 2"/>
    <meta:user-defined meta:name="Informações 3"/>
    <meta:user-defined meta:name="Informações 4"/>
  </office:meta>
</office:document-meta>
</file>