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Heading_20_1">
      <style:text-properties style:font-name="Courier New" style:font-name-complex="Courier New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2" style:family="text"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3" style:family="text">
      <style:text-properties fo:language="pt" fo:country="PT"/>
    </style:style>
    <style:style style:name="T4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R-MG-00044071/2012</text:span><text:span text:style-name="T2"> </text:span></text:p>
      <text:p text:style-name="P1"/>
      <text:p text:style-name="P3"/>
      <text:p text:style-name="P4"/>
      <text:p text:style-name="P2"><text:span text:style-name="T4"><text:tab/> <text:s text:c="5"/></text:span><text:span text:style-name="T6"><text:s/><text:tab/></text:span><text:span text:style-name="T8">Portaria nº 343, de <text:s/>16 de novembro de 2012.</text:span></text:p>
      <text:p text:style-name="P5"/>
      <text:p text:style-name="P5"><text:tab/><text:tab/><text:tab/><text:tab/></text:p>
      <text:p text:style-name="P5"/>
      <text:p text:style-name="P8"><text:span text:style-name="T7">O PROCURADOR-CHEFE DA PROCURADORIA DA REPÚBLICA NO ESTADO DE MINAS GERAIS, </text:span><text:span text:style-name="T9">no uso de suas atribuições e considerando o disposto na Lei nº 9.327, de 09 de dezembro de 1996, e, no artigo 8º, da Portaria PGR nº 513, de 23 de julho de 2003, resolve:</text:span></text:p>
      <text:p text:style-name="P9"><text:s/></text:p>
      <text:p text:style-name="P8"><text:span text:style-name="T9">Autorizar o servidor </text:span><text:span text:style-name="T10">SANDRA REGINA BORGES</text:span><text:span text:style-name="T12">, </text:span><text:span text:style-name="T11">ocupante do cargo de Técnico Administrativo</text:span><text:span text:style-name="T12">, </text:span><text:span text:style-name="T11">matrícula 23539</text:span><text:span text:style-name="T9">, a dirigir os veículos oficiais da Procuradoria da República no Município de Varginha, no caso de ausência do Técnico de Apoio Especializado – Transporte.</text:span></text:p>
      <text:p text:style-name="P10"/>
      <text:p text:style-name="P11"/>
      <text:p text:style-name="P11"/>
      <text:p text:style-name="P12"/>
      <text:h text:style-name="P17" text:outline-level="1">ADAILTON RAMOS DO NASCIMENTO</text:h>
      <text:p text:style-name="P14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66/bsmpf_2012_11_22.pdf?sequence=1">Publicado no BS/MPF n. 22 2ªquinzena/novembro/2012.</text:a></text:p>
      <text:p text:style-name="P12"/>
      <text:p text:style-name="P13"/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1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1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11T12:59:03.24</dc:date>
    <meta:editing-cycles>9</meta:editing-cycles>
    <meta:editing-duration>PT574H15M10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6" meta:word-count="123" meta:character-count="813"/>
  </office:meta>
</office:document-meta>
</file>