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92, 3 DE JUL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17 a 23 de julho de 2017, em virtude de férias do Procurador da República Anderson Lodetti de Oliveira.</text:p>
      <text:p text:style-name="P5"/>
      <text:p text:style-name="P3">ROGER FABRE</text:p>
      <text:p text:style-name="P3"/>
      <text:p text:style-name="P3"/>
      <text:p text:style-name="P4">Este texto não substitui o <text:a xlink:type="simple" xlink:href="http://textual.pgr.mpf.mp.br/aplicativos/bases/DiarioMPF/EDMPF-ADM/DMPF-ADMINISTRATIVO-2017-07-03.pdf">publicada no DMPF-e, Brasília, DF, 4 jul. 2017. p. 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5T13:06:45.88</dc:date>
    <dc:creator>prsc </dc:creator>
    <meta:editing-duration>PT05H52M07S</meta:editing-duration>
    <meta:editing-cycles>23</meta:editing-cycles>
    <meta:generator>BrOffice.org/3.2$Win32 OpenOffice.org_project/320m18$Build-9502</meta:generator>
    <meta:document-statistic meta:table-count="0" meta:image-count="1" meta:object-count="0" meta:page-count="1" meta:paragraph-count="7" meta:word-count="132" meta:character-count="800"/>
  </office:meta>
</office:document-meta>
</file>