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First_20_Page">
      <style:paragraph-properties fo:margin-left="0cm" fo:margin-right="0cm" fo:line-height="100%" fo:text-align="justify" style:justify-single-word="false" fo:text-indent="1.995cm" style:auto-text-indent="false" style:page-number="auto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language-asian="zxx" style:country-asian="none" style:language-complex="zxx" style:country-complex="none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326 DE 3 DE JUNHO DE 2013</text:p>
      <text:p text:style-name="P1"/>
      <text:p text:style-name="P1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1"/>
      <text:p text:style-name="P2">AUTORIZAR, até <text:span text:style-name="T1">27 de junho de 2014</text:span>, com ônus para o Ministério Público Federal, a prorrogação da cessão <text:span text:style-name="T1">da servidora ANAMARIA DE FARIAS TEIXEIRA BUENO</text:span><text:span text:style-name="T2">, ocupante do cargo de Técnico do MPU/Apoio Técnico-Administrativo/Administração, para continuar a exercer o cargo em comissão de Assessor </text:span><text:span text:style-name="T1">de Ministro, código CJ-3, no Gabinete do Ministro Francisco Falcão</text:span><text:span text:style-name="T2">, no Superior Tribunal de Justiça.</text:span></text:p>
      <text:p text:style-name="P1"/>
      <text:p text:style-name="P3"/>
      <text:p text:style-name="P3"/>
      <text:p text:style-name="P3"/>
      <text:p text:style-name="P6">ROBERTO MONTEIRO GURGEL SANTO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a xlink:type="simple" xlink:href="http://bibliotecadigital.mpf.mp.br/xmlui/bitstream/handle/123456789/4513/DO2_2013_06_04.pdf?sequence=1"><text:span text:style-name="Strong_20_Emphasis"><text:span text:style-name="T3">Publicado no Diário Oficial da União nº 105 de 04/06/2013, seção 2, página 4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3-06-03T16:19:19.17</meta:creation-date>
    <dc:date>2014-01-29T14:46:08.67</dc:date>
    <dc:creator>PGR PGR</dc:creator>
    <meta:editing-duration>PT00H01M23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51" meta:character-count="867"/>
  </office:meta>
</office:document-meta>
</file>