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21285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a24f" officeooo:paragraph-rsid="000c51b0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1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Standard">
      <style:paragraph-properties style:line-height-at-least="0.12cm" fo:text-align="justify" style:justify-single-word="false"/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0c51b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officeooo:paragraph-rsid="000c51b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125b0e" officeooo:paragraph-rsid="00125b0e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e9e2" officeooo:paragraph-rsid="00149960" style:font-size-asian="12pt" style:font-weight-asian="normal" style:font-name-complex="Futura Bk BT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49960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49960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weight="bold" officeooo:rsid="000c51b0" style:font-weight-asian="bold" style:font-weight-complex="bold"/>
    </style:style>
    <style:style style:name="T15" style:family="text">
      <style:text-properties officeooo:rsid="000c51b0"/>
    </style:style>
    <style:style style:name="T16" style:family="text">
      <style:text-properties officeooo:rsid="00285e6a"/>
    </style:style>
    <style:style style:name="T17" style:family="text">
      <style:text-properties officeooo:rsid="00233275"/>
    </style:style>
    <style:style style:name="T18" style:family="text">
      <style:text-properties officeooo:rsid="00291753"/>
    </style:style>
    <style:style style:name="T19" style:family="text">
      <style:text-properties style:font-name="Futura Hv BT" officeooo:rsid="00285e6a"/>
    </style:style>
    <style:style style:name="T20" style:family="text">
      <style:text-properties style:font-name="Futura Hv BT" officeooo:rsid="00233275"/>
    </style:style>
    <style:style style:name="T21" style:family="text">
      <style:text-properties style:font-name="Futura Hv BT" officeooo:rsid="000c51b0"/>
    </style:style>
    <style:style style:name="T22" style:family="text">
      <style:text-properties style:font-name="Futura Hv BT" officeooo:rsid="001e1f5a"/>
    </style:style>
    <style:style style:name="T23" style:family="text">
      <style:text-properties officeooo:rsid="0022f383"/>
    </style:style>
    <style:style style:name="T24" style:family="text">
      <style:text-properties officeooo:rsid="001fa374"/>
    </style:style>
    <style:style style:name="T25" style:family="text">
      <style:text-properties officeooo:rsid="001e1f5a"/>
    </style:style>
    <style:style style:name="T26" style:family="text">
      <style:text-properties officeooo:rsid="0011a17e"/>
    </style:style>
    <style:style style:name="T27" style:family="text">
      <style:text-properties officeooo:rsid="0020ffef"/>
    </style:style>
    <style:style style:name="T28" style:family="text">
      <style:text-properties officeooo:rsid="00121285"/>
    </style:style>
    <style:style style:name="T29" style:family="text">
      <style:text-properties officeooo:rsid="00149960"/>
    </style:style>
    <style:style style:name="T30" style:family="text">
      <style:text-properties officeooo:rsid="00151ef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tab/>PR-RR-00006513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3" text:outline-level="7"/>
      <text:p text:style-name="P15"/>
      <text:p text:style-name="P1"><draw:line text:anchor-type="char" draw:z-index="3" draw:style-name="gr1" draw:text-style-name="P24" svg:x1="0cm" svg:y1="-0.09cm" svg:x2="16.976cm" svg:y2="-0.09cm"><text:p/></draw:line><draw:line text:anchor-type="char" draw:z-index="4" draw:style-name="gr1" draw:text-style-name="P24" svg:x1="0cm" svg:y1="0cm" svg:x2="16.997cm" svg:y2="0cm"><text:p/></draw:line></text:p>
      <text:p text:style-name="P12">PORTARIA PR-RR Nº 0<text:span text:style-name="T26">6</text:span><text:span text:style-name="T28">1</text:span> DE 0<text:span text:style-name="T26">8</text:span> DE <text:span text:style-name="T15">MA</text:span><text:span text:style-name="T26">I</text:span><text:span text:style-name="T15">O</text:span> DE 2014<text:tab/> </text:p>
      <text:p text:style-name="P11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8"/>
      <text:p text:style-name="P4"><text:tab/>RESOLVE: </text:p>
      <text:p text:style-name="P5"/>
      <text:p text:style-name="P6"><text:tab/>Art. 1º. <text:span text:style-name="T27">Designar</text:span> <text:span text:style-name="T25">a</text:span> servidor<text:span text:style-name="T25">a</text:span> <text:span text:style-name="T22">CLEIA ROSANGELA DE CASTRO SELESKI</text:span>, Analista<text:span text:style-name="T25"> </text:span>do MPU / <text:span text:style-name="T25">Apoio Jurídico</text:span> / <text:span text:style-name="T25">Direito</text:span>, matrícula nº <text:span text:style-name="T25">22.237</text:span>, <text:span text:style-name="T27">para exercer</text:span><text:span text:style-name="T15"> </text:span><text:span text:style-name="T21">CARGO EM COMISSÃO</text:span><text:span text:style-name="T14"> </text:span><text:span text:style-name="T17">de </text:span><text:span text:style-name="T19">Assessor</text:span><text:span text:style-name="T20"> – </text:span><text:span text:style-name="T19">Nível I</text:span><text:span text:style-name="T21">I</text:span><text:span text:style-name="T16">, </text:span><text:span text:style-name="T15">C</text:span><text:span text:style-name="T18">C-02,</text:span><text:span text:style-name="T16"> </text:span><text:span text:style-name="T15">da Assessoria Especial da Procuradoria da República em Roraima.</text:span></text:p>
      <text:p text:style-name="P13"/>
      <text:p text:style-name="P7"><text:s text:c="10"/>Art. <text:s/><text:span text:style-name="T23">2</text:span>º. <text:s/><text:span text:style-name="T24">Esta portaria tem vigência </text:span><text:span text:style-name="T25">a partir desta data</text:span>.</text:p>
      <text:p text:style-name="P18"/>
      <text:p text:style-name="P18"/>
      <text:p text:style-name="P17"><text:tab/>Cientifique-se. Publique-se.</text:p>
      <text:p text:style-name="P3"/>
      <text:p text:style-name="P3"/>
      <text:p text:style-name="P9">Ígor Miranda da Silva</text:p>
      <text:p text:style-name="P10">Procurador-Chefe</text:p>
      <text:p text:style-name="P20">Procuradoria da República em Roraima</text:p>
      <text:p text:style-name="P20"/>
      <text:p text:style-name="P20"/>
      <text:p text:style-name="P21"><text:a xlink:type="simple" xlink:href="http://bibliotecadigital.mpf.mp.br/xmlui/bitstream/handle/123456789/39902/DOU2_2014_05_12.pdf?sequence=1">Publicado no DOU nº </text:a><text:a xlink:type="simple" xlink:href="http://bibliotecadigital.mpf.mp.br/xmlui/bitstream/handle/123456789/39902/DOU2_2014_05_12.pdf?sequence=1"><text:span text:style-name="T29">88</text:span></text:a><text:a xlink:type="simple" xlink:href="http://bibliotecadigital.mpf.mp.br/xmlui/bitstream/handle/123456789/39902/DOU2_2014_05_12.pdf?sequence=1">, seção 2 de 1</text:a><text:a xlink:type="simple" xlink:href="http://bibliotecadigital.mpf.mp.br/xmlui/bitstream/handle/123456789/39902/DOU2_2014_05_12.pdf?sequence=1"><text:span text:style-name="T29">2</text:span></text:a><text:a xlink:type="simple" xlink:href="http://bibliotecadigital.mpf.mp.br/xmlui/bitstream/handle/123456789/39902/DOU2_2014_05_12.pdf?sequence=1">/0</text:a><text:a xlink:type="simple" xlink:href="http://bibliotecadigital.mpf.mp.br/xmlui/bitstream/handle/123456789/39902/DOU2_2014_05_12.pdf?sequence=1"><text:span text:style-name="T29">5</text:span></text:a><text:a xlink:type="simple" xlink:href="http://bibliotecadigital.mpf.mp.br/xmlui/bitstream/handle/123456789/39902/DOU2_2014_05_12.pdf?sequence=1">/201</text:a><text:a xlink:type="simple" xlink:href="http://bibliotecadigital.mpf.mp.br/xmlui/bitstream/handle/123456789/39902/DOU2_2014_05_12.pdf?sequence=1"><text:span text:style-name="T30">4</text:span></text:a><text:a xlink:type="simple" xlink:href="http://bibliotecadigital.mpf.mp.br/xmlui/bitstream/handle/123456789/39902/DOU2_2014_05_12.pdf?sequence=1">, p. </text:a><text:a xlink:type="simple" xlink:href="http://bibliotecadigital.mpf.mp.br/xmlui/bitstream/handle/123456789/39902/DOU2_2014_05_12.pdf?sequence=1"><text:span text:style-name="T29">62</text:span></text:a><text:a xlink:type="simple" xlink:href="http://bibliotecadigital.mpf.mp.br/xmlui/bitstream/handle/123456789/39902/DOU2_2014_05_12.pdf?sequence=1">.</text:a></text:p>
      <text:p text:style-name="P21"/>
      <text:p text:style-name="P2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55M54S</meta:editing-duration>
    <meta:editing-cycles>78</meta:editing-cycles>
    <meta:generator>LibreOffice/3.6$Windows_x86 LibreOffice_project/f969faf-c24b504-8c77064-174276e-40b382</meta:generator>
    <meta:initial-creator>MPF </meta:initial-creator>
    <dc:date>2014-08-01T11:52:31.12</dc:date>
    <meta:print-date>2013-12-05T15:48:58.28</meta:print-date>
    <meta:document-statistic meta:table-count="0" meta:image-count="2" meta:object-count="0" meta:page-count="1" meta:paragraph-count="17" meta:word-count="166" meta:character-count="1092" meta:non-whitespace-character-count="900"/>
  </office:meta>
</office:document-meta>
</file>