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ize="10pt" fo:font-style="normal" fo:font-weight="normal"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421 DE 17 DE JULHO DE 2012 </text:p>
      <text:p text:style-name="P1">O PROCURADOR-GERAL DA REPÚBLICA, no uso de suas atribuições, tendo em vista o contido no OF/PR/RJ/OME/nº 9355, de 4 de julho de 2012, da Procuradoria da República no Estado do Rio de Janeiro.</text:p>
      <text:p text:style-name="P1">Dispensar, a pedido, o Procurador da República ORLANDO MONTEIRO ESPÍNDOLA DA CUNHA da designação constante da Portaria PGR nº 312, de 26 de junho de 2007, publicada no D.J., Seção I, pág. 1482, de 28 de junho de 2007.</text:p>
      <text:p text:style-name="P3">ROBERTO MONTEIRO GURGEL SANTOS</text:p>
      <text:p text:style-name="P4"><text:a xlink:type="simple" xlink:href="http://bibliotecadigital.mpf.mp.br/xmlui/bitstream/handle/123456789/4518/DOU2_2012_07_19.pdf?sequence=1"><text:span text:style-name="Strong_20_Emphasis"><text:span text:style-name="T1">Publicado no Diário Oficial da União nº 139 de 19/07/2012, seção 2, página 5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7-09T14:07:48.80</meta:creation-date>
    <meta:editing-cycles>6</meta:editing-cycles>
    <meta:editing-duration>PT00H06M42S</meta:editing-duration>
    <meta:initial-creator>pgr pgr</meta:initial-creator>
    <meta:printed-by>pgr pgr</meta:printed-by>
    <meta:print-date>2012-07-09T14:18:59.73</meta:print-date>
    <dc:date>2014-01-20T16:17:17.28</dc:date>
    <meta:document-statistic meta:table-count="0" meta:image-count="0" meta:object-count="0" meta:page-count="1" meta:paragraph-count="5" meta:word-count="100" meta:character-count="559"/>
    <meta:user-defined meta:name="Info 1"/>
    <meta:user-defined meta:name="Info 2"/>
    <meta:user-defined meta:name="Info 3"/>
    <meta:user-defined meta:name="Info 4"/>
  </office:meta>
</office:document-meta>
</file>