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fo:color="#000000" fo:background-color="transparent" style:language-asian="zxx" style:country-asian="none" style:language-complex="zxx" style:country-complex="none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color="#404040" style:font-name="Arial" fo:font-size="14pt" fo:font-style="normal" fo:font-weight="normal"/>
    </style:style>
    <style:style style:name="T6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776 DE 24 DE OUTUBRO DE 2013</text:p>
      <text:p text:style-name="P6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<text:span text:style-name="T1">AUTORIZAR, até 13 de dezembro de 2014, com ônus para o Ministério Público Federal, a prorrogação da cessão </text:span><text:span text:style-name="T2">da servidora LUIZA ADÍLIA LOPES LEITE</text:span><text:span text:style-name="T1">, ocupante do cargo de Técnico</text:span><text:span text:style-name="T2"> do MPU/Apoio Técnico-Administrativo/Administração</text:span><text:span text:style-name="T1">, para continuar </text:span><text:span text:style-name="T2">a exercer a função comissionada de Assistente 5, nível FC-5, na Secretaria da Corregedoria-Geral da Justiça do Trabalho</text:span><text:span text:style-name="T1">, no Tribunal Superior do Trabalho.</text:span></text:p>
      <text:p text:style-name="P5"/>
      <text:p text:style-name="P1"/>
      <text:p text:style-name="P1"/>
      <text:p text:style-name="P1"/>
      <text:p text:style-name="P4">RODRIGO JANOT MONTEIRO DE BARROS</text:p>
      <text:p text:style-name="P7"><text:span text:style-name="Strong_20_Emphasis"><text:span text:style-name="T3"/></text:span></text:p>
      <text:p text:style-name="P7"><text:a xlink:type="simple" xlink:href="http://bibliotecadigital.mpf.mp.br/xmlui/bitstream/handle/123456789/4330/DOU2_2013_10_28.pdf?sequence=1"><text:span text:style-name="Strong_20_Emphasis"><text:span text:style-name="T6">Publicado no Diário Oficial da União nº 209 de 28/10/2013, seção 2, página 3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2H24M45S</meta:editing-duration>
    <meta:editing-cycles>16</meta:editing-cycles>
    <meta:generator>BrOffice.org/3.2$Win32 OpenOffice.org_project/320m18$Build-9502</meta:generator>
    <dc:date>2014-01-21T19:28:51.59</dc:date>
    <meta:print-date>2013-08-28T17:38:00.98</meta:print-date>
    <dc:creator>PGR PGR</dc:creator>
    <meta:document-statistic meta:table-count="0" meta:image-count="0" meta:object-count="0" meta:page-count="1" meta:paragraph-count="5" meta:word-count="151" meta:character-count="878"/>
    <meta:user-defined meta:name="Info 1"/>
    <meta:user-defined meta:name="Info 2"/>
    <meta:user-defined meta:name="Info 3"/>
    <meta:user-defined meta:name="Info 4"/>
  </office:meta>
</office:document-meta>
</file>