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dddddd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name-complex="Courier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name-complex="Courier 10 Pitch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P11" style:family="paragraph" style:parent-style-name="Standard">
      <style:paragraph-properties fo:text-align="end" style:justify-single-word="false"/>
      <style:text-properties fo:color="#80808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5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-0.034cm" fo:text-align="justify" style:justify-single-word="false" fo:text-indent="2.381cm" style:auto-text-indent="false"/>
    </style:style>
    <style:style style:name="P17" style:family="paragraph" style:parent-style-name="Standard">
      <style:paragraph-properties fo:margin-left="0cm" fo:margin-right="-0.034cm" fo:text-align="justify" style:justify-single-word="false" fo:text-indent="2.275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21" style:family="paragraph" style:parent-style-name="Standard">
      <style:paragraph-properties fo:margin-left="0cm" fo:margin-right="0cm" fo:margin-top="0.4cm" fo:margin-bottom="0cm" fo:line-height="0.423cm" fo:text-align="center" style:justify-single-word="false" fo:text-indent="0.026cm" style:auto-text-indent="false" style:text-autospace="none"/>
      <style:text-properties fo:font-variant="normal" fo:text-transform="none" fo:color="#000080" style:text-line-through-style="none" style:font-name="Times New Roman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loext:char-shading-value="0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size-complex="11pt" loext:char-shading-value="0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 loext:char-shading-value="0"/>
    </style:style>
    <style:style style:name="T8" style:family="text"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/>
    </style:style>
    <style:style style:name="T10" style:family="text">
      <style:text-properties fo:text-transform="uppercase" style:use-window-font-color="true"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/>
    </style:style>
    <style:style style:name="T11" style:family="text">
      <style:text-properties fo:text-transform="uppercase" style:use-window-font-color="true"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2" style:family="text">
      <style:text-properties fo:color="#ff0000"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4" style:family="text">
      <style:text-properties style:font-name="Verdana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/>
      <text:p text:style-name="P5"/>
      <text:p text:style-name="P6"/>
      <text:p text:style-name="P5">PORTARIA Nº 508, de 08 de Novembro de 2016 </text:p>
      <text:p text:style-name="P6"/>
      <text:p text:style-name="P8"/>
      <text:p text:style-name="P12"><text:span text:style-name="T2"><text:tab/><text:tab/><text:tab/>O</text:span><text:span text:style-name="T5"> PROCURADOR-CHEFE DA PROCURADORIA DA REPÚBLICA NO ESTADO DE MINAS GERAIS</text:span><text:span text:style-name="T2">, </text:span><text:span text:style-name="T6">no uso da competência prevista pela Portaria </text:span><text:span text:style-name="T7">PGR/MPF nº 357, de 05 de maio de 2015</text:span><text:span text:style-name="T4"> e, considerando o que consta do Processo nº 1.22.000.002650/2016-42, </text:span><text:span text:style-name="T1">RESOLVE:</text:span></text:p>
      <text:p text:style-name="P14"/>
      <text:p text:style-name="P16"><text:span text:style-name="T2">1 – Nomear </text:span><text:span text:style-name="T8">Titulares: </text:span><text:span text:style-name="T10">PATRICK SALGADO MARTINS</text:span><text:span text:style-name="T8">, matrícula 833-8, Procurador da República, </text:span><text:span text:style-name="T10">ILEANA QUEZADO</text:span><text:span text:style-name="T8">, matrícula 6435-1, Analista do MPU/Apoio Jurídico/Direito,</text:span><text:span text:style-name="T12"> </text:span><text:span text:style-name="T10">ANESTOR DA CUNHA GERMANO</text:span><text:span text:style-name="T11">,</text:span><text:span text:style-name="T8"> matrícula 2552-6, Técnico do MPU/Apoio Técnico-Administrativo/Administração; Suplentes: </text:span><text:span text:style-name="T9">SÉRGIO NEREU FARIA</text:span><text:span text:style-name="T10">, </text:span><text:span text:style-name="T13">matrícula</text:span><text:span text:style-name="T11"> 656-4,</text:span><text:span text:style-name="T8"> Procurador da República, </text:span><text:span text:style-name="T10">MARCELLA SANGIORGI SILVA</text:span><text:span text:style-name="T8">, </text:span><text:span text:style-name="T13">matrícula</text:span><text:span text:style-name="T11"> 25219-1, </text:span><text:span text:style-name="T8">Analista do MPU/Apoio Jurídico/Direito, e </text:span><text:span text:style-name="T10">LEANDRO THALES MALACCO BOTELHO</text:span><text:span text:style-name="T8">, matrícula 22500-2, Técnico do MPU/Apoio Técnico-Administrativo/Administração</text:span><text:span text:style-name="T2"> para, sob a presidência do primeiro, constituírem Comissão de Sindicância encarregada de apurar possíveis indícios de responsabilidade pelos fatos que constam do referido Processo, no prazo de 30 dias.</text:span></text:p>
      <text:p text:style-name="P13"/>
      <text:p text:style-name="P16"/>
      <text:p text:style-name="P17"><text:span text:style-name="T3">2 – Esta Portaria entra em vigor na data de sua publicação.</text:span><text:span text:style-name="T2"><text:tab/><text:tab/></text:span></text:p>
      <text:p text:style-name="P13"/>
      <text:p text:style-name="P15"><text:tab/><text:tab/></text:p>
      <text:p text:style-name="P18"/>
      <text:p text:style-name="P8"/>
      <text:p text:style-name="P7">Bruno Nominato de Oliveira</text:p>
      <text:p text:style-name="P9">Procurador-Chefe</text:p>
      <text:p text:style-name="P10"/>
      <text:p text:style-name="P20"><text:s/></text:p>
      <text:p text:style-name="P20"/>
      <text:p text:style-name="P20"/>
      <text:p text:style-name="P20"/>
      <text:p text:style-name="P21"><text:a xlink:type="simple" xlink:href="http://bibliotecadigital.mpf.mp.br/bdmpf/bitstream/handle/11549/93961/DMPF_ADM_20161110.pdf?sequence=1&amp;isAllowed=y"><text:span text:style-name="T14">Publicada no DMPF-e, Brasília, DF, 10 nov. 2016. Caderno Administrativo, p. 2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 style:font-name-complex="Goudy Old Style ATT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name-complex="Goudy Old Style AT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 style:font-name-complex="Goudy Old Style AT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 style:font-name-complex="Goudy Old Style AT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dddddd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name-complex="Courier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name-complex="Courier 10 Pitch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-MG-00052862/2016 </text:p>
        <text:p text:style-name="MP2"><draw:frame draw:style-name="Mfr1" draw:name="figuras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6-11-17T17:52:26.43</dc:date>
    <meta:print-date>2011-03-15T19:01:00</meta:print-date>
    <meta:editing-cycles>10</meta:editing-cycles>
    <meta:editing-duration>PT00H21M5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173" meta:character-count="1290"/>
  </office:meta>
</office:document-meta>
</file>