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1894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29, DE 23 DE JANEIRO DE <text:s/>2017.</text:p>
      <text:p text:style-name="P9"/>
      <text:p text:style-name="P9"/>
      <text:p text:style-name="P9"/>
      <text:p text:style-name="P15">Designa o Procurador da República <text:span text:style-name="T2">Sérgio Rodrigo Pimentel de Castro Pinto</text:span> para atuar, no período de 13 a 19 de fevereiro <text:s/>de 2017, em substituição, no 7º Ofício da PR/PB.</text:p>
      <text:p text:style-name="P10"/>
      <text:p text:style-name="P11"/>
      <text:p text:style-name="P10"/>
      <text:p text:style-name="P12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8"/>
      <text:p text:style-name="P14">Art. 1º <text:span text:style-name="T1">Designar o Procurador da República Sérgio Rodrigo Pimentel de Castro Pinto para atuar, no período de 13 a 19 de fevereiro de 2017, em substituição, no 7º Ofício da PR/PB, titularizado pelo Procurador da República Victor Carvalho Veggi, em razão da designação do referido membro para ocupar cargo na PGR (Portaria PGR n.º 1050/2015, de 17/12/2015). </text:span></text:p>
      <text:p text:style-name="P13"/>
      <text:p text:style-name="P1"/>
      <text:p text:style-name="P4">RODOLFO ALVES SILVA</text:p>
      <text:p text:style-name="P4"/>
      <text:p text:style-name="P4"/>
      <text:p text:style-name="P4"/>
      <text:p text:style-name="P4"/>
      <text:p text:style-name="P16"><text:a xlink:type="simple" xlink:href="http://bibliotecadigital.mpf.mp.br/bdmpf/bitstream/handle/11549/97767/DMPF_ADM_20170202.pdf?sequence=1&amp;isAllowed=y"><text:s/>Publicada no DMPF-e, Brasília, DF, 02 fev, 2017. Caderno Administrativo, p. 2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38M59S</meta:editing-duration>
    <meta:editing-cycles>77</meta:editing-cycles>
    <meta:generator>BrOffice.org/3.2$Win32 OpenOffice.org_project/320m18$Build-9502</meta:generator>
    <dc:date>2017-02-10T14:24:45.59</dc:date>
    <meta:print-date>2017-01-23T17:52:01.866000000</meta:print-date>
    <dc:creator>PGR PGR</dc:creator>
    <meta:document-statistic meta:table-count="0" meta:image-count="1" meta:object-count="0" meta:page-count="1" meta:paragraph-count="9" meta:word-count="186" meta:character-count="1189"/>
  </office:meta>
</office:document-meta>
</file>