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hyphenation-ladder-count="no-limit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text-autospace="none"/>
      <style:text-properties style:font-name="Times New Roman" fo:font-size="12pt" style:font-size-asian="12pt" style:language-asian="pt" style:country-asian="BR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zxx" style:country-asian="none" style:language-complex="zxx" style:country-complex="none"/>
    </style:style>
    <style:style style:name="T3" style:family="text">
      <style:text-properties style:font-name="Times New Roman" style:language-asian="pt" style:country-asian="BR"/>
    </style:style>
    <style:style style:name="T4" style:family="text">
      <style:text-properties style:font-name="Times New Roman" fo:language="pt" fo:country="BR" style:font-name-asian="Tahoma1" style:font-name-complex="Tahoma1"/>
    </style:style>
    <style:style style:name="T5" style:family="text">
      <style:text-properties fo:color="#000000" style:font-name="Times New Roman" fo:language="pt" fo:country="BR"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fo:color="#000000" style:font-name="Times New Roman" fo:language="pt" fo:country="BR" fo:font-weight="normal" style:font-name-asian="TimesNewRomanPSMT" style:font-weight-asian="normal" style:font-name-complex="TimesNewRomanPSMT" style:language-complex="zxx" style:country-complex="none" style:font-weight-complex="normal"/>
    </style:style>
    <style:style style:name="T7" style:family="text">
      <style:text-properties fo:color="#000000" style:font-name="Times New Roman" fo:language="pt" fo:country="BR" fo:font-weight="normal" style:font-name-asian="Tahoma1" style:font-weight-asian="normal" style:font-name-complex="Tahoma1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/>
      <text:p text:style-name="P1">PORTARIA Nº 106, 09 DE DEZEMBRO DE 2009.</text:p>
      <text:p text:style-name="P2"/>
      <text:p text:style-name="P2"/>
      <text:p text:style-name="P5"><text:span text:style-name="T1"><text:tab/><text:tab/></text:span><text:span text:style-name="T2">O PROCURADOR-CHEFE DA PROCURADORIA DA REPÚBLICA NO ESTADO DA PARAÍBA, no uso da competência legal, e conforme </text:span><text:span text:style-name="T3">Portaria PGR/MPF Nº 478, de 1º de outubro de 2009, </text:span><text:span text:style-name="T2">resolve:</text:span></text:p>
      <text:p text:style-name="P2"/>
      <text:p text:style-name="P7"><text:span text:style-name="T1"><text:tab/><text:tab/>Art. 1º. Determinar que o plantão, </text:span><text:span text:style-name="T3">no período de 21/12/2009 a 6/1/2010, será cumprido da seguinte forma, desde que não haja prejuízo à continuidade do serviço e à movimentação processual que se fizer necessária:</text:span></text:p>
      <text:p text:style-name="P4"/>
      <text:p text:style-name="P4"><text:tab/><text:tab/>- de segunda a quinta-feira: das 12h às 19h;</text:p>
      <text:p text:style-name="P4"><text:tab/><text:tab/>- sexta-feira: das 07h às 14h.</text:p>
      <text:p text:style-name="P4"/>
      <text:p text:style-name="P6"><text:span text:style-name="T3"><text:tab/><text:tab/></text:span><text:span text:style-name="T1">Art. 2º. Os coordenadores e chefes das unidades orgânicas da PR/PB e PRM´s são os responsáveis por organizar a escala de plantão das unidades sob sua responsabilidade, conforme horário acima e necessidade, e encaminhá-la à Seção de Recursos Humanos, até o dia 15.12.2009.</text:span></text:p>
      <text:p text:style-name="P3"/>
      <text:p text:style-name="P3"><text:tab/><text:tab/>§ 1º. No caso da PRM´s, os coordenadores deverão encaminhar uma única escala de plantão da unidade.</text:p>
      <text:p text:style-name="P5"><text:span text:style-name="T1"><text:tab/><text:tab/>§ 2º. </text:span><text:span text:style-name="T4">A escala dos secretários deverá ser organizada em conjunto, de forma a não haver coincidência entre as datas.</text:span></text:p>
      <text:p text:style-name="P2"/>
      <text:p text:style-name="P5"><text:span text:style-name="T4"><text:tab/><text:tab/>Art. 3º. </text:span><text:span text:style-name="T5">Os casos omissos serão resolvidos pelo Procurador-Chefe.</text:span></text:p>
      <text:p text:style-name="P2"/>
      <text:p text:style-name="P5"><text:span text:style-name="T5"><text:tab/><text:tab/></text:span><text:span text:style-name="T7">Art. 4º. </text:span><text:span text:style-name="T6">Esta Portaria entra em vigor na presente data.</text:span></text:p>
      <text:p text:style-name="P2"/>
      <text:p text:style-name="P2"/>
      <text:p text:style-name="P2"/>
      <text:p text:style-name="P1">VICTOR CARVALHO VEGGI</text:p>
      <text:p text:style-name="P1"/>
      <text:p text:style-name="P8"><text:a xlink:type="simple" xlink:href="http://bibliotecadigital.mpf.mp.br/bdmpf/bitstream/handle/123456789/39793/bsmpf_2009_23_12.pdf?sequence=2&amp;isAllowed=y">Publicada no BSMPF, Brasília, DF, ano 23, n. 23, p. 242, 1. quinzena dez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12-09T13:14:00</meta:creation-date>
    <dc:creator>PGR PGR</dc:creator>
    <dc:date>2015-09-08T17:41:16.17</dc:date>
    <meta:print-date>2009-12-10T15:56:00</meta:print-date>
    <meta:editing-cycles>17</meta:editing-cycles>
    <meta:editing-duration>PT574H12M20S</meta:editing-duration>
    <meta:generator>BrOffice.org/3.2$Win32 OpenOffice.org_project/320m18$Build-9502</meta:generator>
    <meta:document-statistic meta:table-count="0" meta:image-count="1" meta:object-count="0" meta:page-count="1" meta:paragraph-count="15" meta:word-count="210" meta:character-count="1280"/>
  </office:meta>
</office:document-meta>
</file>