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2pt" fo:language="pt" fo:country="BR" fo:font-weight="normal" officeooo:rsid="001100c7" officeooo:paragraph-rsid="001a0f2c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19b8d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a0f2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PORTARIA </text:span><text:span text:style-name="T9">PR-RR</text:span><text:span text:style-name="T8"> Nº</text:span><text:span text:style-name="T3"> </text:span><text:span text:style-name="T8">032 DE 28 DE JUNHO DE 2010</text:span><text:span text:style-name="T10"><text:tab/></text:span></text:p>
      <text:p text:style-name="P3"/>
      <text:p text:style-name="P3"/>
      <text:p text:style-name="P4">A PROCURADORA-CHEFE SUBSTITUTA DA PROCURADORIA DA REPÚBLICA NO ESTADO DE RORAIMA, no uso de suas atribuições legais e,</text:p>
      <text:p text:style-name="P4"/>
      <text:p text:style-name="P5"><text:span text:style-name="T6">CONSIDERANDO</text:span><text:span text:style-name="T1"> </text:span><text:span text:style-name="T6">o feriado municipal</text:span><text:span text:style-name="T7"> em comemoração ao dia de </text:span>São Pedro - Lei 104 de 06.09.84; </text:p>
      <text:p text:style-name="P5"/>
      <text:p text:style-name="P6"><text:span text:style-name="T5">CONSIDERANDO</text:span><text:span text:style-name="T4"> </text:span>a <text:span text:style-name="T2">Portaria Nº 003 - DIREF, de 06 de janeiro de 2010</text:span>, da Diretoria do Foro da Seção Judiciária Federal de Roraima; </text:p>
      <text:p text:style-name="P6"><text:s/></text:p>
      <text:p text:style-name="P7"><text:span text:style-name="T5">CONSIDERANDO,</text:span> ainda, que este órgão ministerial acompanha os prazos processuais e, costumeiramente, os feriados da Justiça Federal; <text:s/></text:p>
      <text:p text:style-name="P7"/>
      <text:p text:style-name="P9">RESOLVE:</text:p>
      <text:p text:style-name="P8"/>
      <text:p text:style-name="P10">Art. 1º Comunicar que<text:span text:style-name="T11"> não haverá </text:span>expediente na Procuradoria da República no Estado de Roraima no dia 29 de junho de 2010.</text:p>
      <text:p text:style-name="P10"/>
      <text:p text:style-name="P10"/>
      <text:p text:style-name="P10"/>
      <text:h text:style-name="P14" text:outline-level="8" text:is-list-header="true">DANIELA CASELANI SITTA</text:h>
      <text:h text:style-name="P15" text:outline-level="8">Procuradora-Chefe Substituta</text:h>
      <text:p text:style-name="P11"><text:s/></text:p>
      <text:p text:style-name="P13"><text:a xlink:type="simple" xlink:href="http://bibliotecadigital.mpf.mp.br/xmlui/bitstream/handle/123456789/39825/bsmpf_2010_12_06.pdf?sequence=1">Publicado no BSMPF n° 1</text:a><text:a xlink:type="simple" xlink:href="http://bibliotecadigital.mpf.mp.br/xmlui/bitstream/handle/123456789/39825/bsmpf_2010_12_06.pdf?sequence=1"><text:span text:style-name="T12">2</text:span></text:a><text:a xlink:type="simple" xlink:href="http://bibliotecadigital.mpf.mp.br/xmlui/bitstream/handle/123456789/39825/bsmpf_2010_12_06.pdf?sequence=1"> de </text:a><text:a xlink:type="simple" xlink:href="http://bibliotecadigital.mpf.mp.br/xmlui/bitstream/handle/123456789/39825/bsmpf_2010_12_06.pdf?sequence=1"><text:span text:style-name="T12">30</text:span></text:a><text:a xlink:type="simple" xlink:href="http://bibliotecadigital.mpf.mp.br/xmlui/bitstream/handle/123456789/39825/bsmpf_2010_12_06.pdf?sequence=1">/0</text:a><text:a xlink:type="simple" xlink:href="http://bibliotecadigital.mpf.mp.br/xmlui/bitstream/handle/123456789/39825/bsmpf_2010_12_06.pdf?sequence=1"><text:span text:style-name="T12">6</text:span></text:a><text:a xlink:type="simple" xlink:href="http://bibliotecadigital.mpf.mp.br/xmlui/bitstream/handle/123456789/39825/bsmpf_2010_12_06.pdf?sequence=1">/2010, p. </text:a><text:a xlink:type="simple" xlink:href="http://bibliotecadigital.mpf.mp.br/xmlui/bitstream/handle/123456789/39825/bsmpf_2010_12_06.pdf?sequence=1"><text:span text:style-name="T12">12</text:span></text:a><text:a xlink:type="simple" xlink:href="http://bibliotecadigital.mpf.mp.br/xmlui/bitstream/handle/123456789/39825/bsmpf_2010_12_06.pdf?sequence=1">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6T14:01:49.57</dc:date>
    <meta:print-date>2009-01-16T12:38:41.21</meta:print-date>
    <dc:language>pt-BR</dc:language>
    <meta:editing-cycles>52</meta:editing-cycles>
    <meta:editing-duration>PT13H12M6S</meta:editing-duration>
    <meta:printed-by>Padilha pa</meta:printed-by>
    <meta:document-statistic meta:table-count="0" meta:image-count="1" meta:object-count="0" meta:page-count="1" meta:paragraph-count="15" meta:word-count="131" meta:character-count="815" meta:non-whitespace-character-count="688"/>
    <meta:user-defined meta:name="Info 1"/>
    <meta:user-defined meta:name="Info 2"/>
    <meta:user-defined meta:name="Info 3"/>
    <meta:user-defined meta:name="Info 4"/>
  </office:meta>
</office:document-meta>
</file>