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FCD00003A2300009A956CA4ED40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8" style:family="paragraph" style:parent-style-name="Text_20_body">
      <style:paragraph-properties fo:margin-left="0cm" fo:margin-right="0cm" fo:line-height="150%" fo:text-indent="3.277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line-height="0.52cm" fo:text-align="justify" style:justify-single-word="false" fo:text-indent="1.501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13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/>
      <text:h text:style-name="P13" text:outline-level="3"><text:s text:c="16"/>PORTARIA PGR Nº 727 DE 23 DE NOVEMBRO DE 2012 <text:s text:c="20"/></text:h>
      <text:p text:style-name="P1"/>
      <text:p text:style-name="P8"/>
      <text:p text:style-name="P2"><text:tab/>O PROCURADOR-GERAL DA REPÚBLICA, no uso de suas atribuições e em cumprimento ao disposto no art. 4º, § 2º da Lei nº 11.415, de 15 de dezembro de 2006, resolve</text:p>
      <text:p text:style-name="P3"/>
      <text:p text:style-name="P9">Publicar o quadro-resumo, constante do anexo desta portaria, demonstrando a ocupação das funções de confiança e dos cargos em comissão do Ministério Público da União, com dados vigentes em 31 de maio de 2012. </text:p>
      <text:p text:style-name="P3"/>
      <text:p text:style-name="P3"/>
      <text:p text:style-name="P3"/>
      <text:p text:style-name="P3"/>
      <text:p text:style-name="P4">ROBERTO MONTEIRO GURGEL SANTOS</text:p>
      <text:p text:style-name="P10"><text:a xlink:type="simple" xlink:href="http://bibliotecadigital.mpf.mp.br/xmlui/bitstream/handle/123456789/29703/DOU2_2012_11_26.pdf?sequence=1">Publicado no Diário Oficial da União nº 227 de 26/11/2012, seção 2, página 47.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paragraph" svg:width="10.507cm" svg:height="27.94cm" draw:z-index="0"><draw:image xlink:href="Pictures/20000FCD00003A2300009A956CA4ED40.svm" xlink:type="simple" xlink:show="embed" xlink:actuate="onLoad"/></draw:frame><text:soft-page-break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6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creation-date>2011-10-11T20:26:20</meta:creation-date>
    <dc:date>2014-04-07T17:21:43.97</dc:date>
    <meta:print-date>2011-10-28T11:00:00</meta:print-date>
    <meta:editing-cycles>9</meta:editing-cycles>
    <meta:editing-duration>PT00H53M12S</meta:editing-duration>
    <meta:generator>BrOffice.org/3.2$Win32 OpenOffice.org_project/320m18$Build-9502</meta:generator>
    <meta:document-statistic meta:table-count="0" meta:image-count="1" meta:object-count="0" meta:page-count="3" meta:paragraph-count="5" meta:word-count="92" meta:character-count="558"/>
  </office:meta>
</office:document-meta>
</file>