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 style:font-style-complex="italic"/>
    </style:style>
    <style:style style:name="T2" style:family="text">
      <style:text-properties fo:font-size="12pt" style:font-size-asian="12pt" style:font-size-complex="12pt"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52 DE 22 DE JUNHO DE 2012</text:p>
      <text:p text:style-name="P2">O PROCURADOR-GERAL DA REPÚBLICA, no uso de suas atribuições, tendo em vista o contido no Ofício PRM/SJC nº 974/2012, de 14 de junho de 2012, da Procuradoria da República no Município de São José dos Campos/SP, resolve:</text:p>
      <text:p text:style-name="P2">Designar o Procurador da República MARCELLO PARANHOS DE OLIVEIRA MILLER, lotado na Procuradoria da República no Estado do Rio de Janeiro, para atuar, em conjunto com o Procurador da República FERNANDO LACERDA DIAS, no Procedimento Investigatório Criminal MPF/PRM/São José dos Campos/SP nº 1.34.014.000207/2012-33, bem como nos feitos dele decorrente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434/DO2_2012_06_25.pdf?sequence=1"><text:span text:style-name="Strong_20_Emphasis"><text:span text:style-name="T1">Publicado no Diário Oficial da União nº 121 de 25/06/2012, seção 2, página 43.</text:span></text:span></text:a><text:a xlink:type="simple" xlink:href="http://bibliotecadigital.mpf.mp.br/xmlui/bitstream/handle/123456789/4434/DO2_2012_06_25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14T14:41:11.43</meta:creation-date>
    <meta:editing-cycles>5</meta:editing-cycles>
    <meta:editing-duration>PT00H27M01S</meta:editing-duration>
    <meta:initial-creator>pgr pgr</meta:initial-creator>
    <dc:date>2014-01-27T17:36:09.70</dc:date>
    <dc:creator>PGR PGR</dc:creator>
    <meta:printed-by>pgr pgr</meta:printed-by>
    <meta:print-date>2012-06-20T10:39:24.90</meta:print-date>
    <meta:document-statistic meta:table-count="0" meta:image-count="0" meta:object-count="0" meta:page-count="1" meta:paragraph-count="5" meta:word-count="114" meta:character-count="719"/>
    <meta:user-defined meta:name="Info 1"/>
    <meta:user-defined meta:name="Info 2"/>
    <meta:user-defined meta:name="Info 3"/>
    <meta:user-defined meta:name="Info 4"/>
  </office:meta>
</office:document-meta>
</file>