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4b162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9" style:family="text">
      <style:text-properties officeooo:rsid="0014b1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02,</text:span><text:span text:style-name="T8"> </text:span><text:span text:style-name="T7">de 18 de novembro de 2014.</text:span></text:p>
      <text:p text:style-name="P4"/>
      <text:p text:style-name="P1"/>
      <text:p text:style-name="P5"><text:span text:style-name="T13">Exonera </text:span><text:span text:style-name="T12">servidor</text:span><text:span text:style-name="T13"> de cargo em comissão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 da 2ª Região.</text:span></text:p>
      <text:p text:style-name="P3"/>
      <text:p text:style-name="P2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25">no</text:span><text:span text:style-name="T27"> </text:span><text:span text:style-name="T16">art. 23, inciso II, da Portaria PGR/MPF n.º 727, de 22 de dezembro de 2011</text:span><text:span text:style-name="T23">,</text:span><text:span text:style-name="T28"> RESOLVE</text:span><text:span text:style-name="T24">:</text:span><text:span text:style-name="T20"><text:tab/></text:span><text:span text:style-name="T14"><text:tab/></text:span></text:p>
      <text:p text:style-name="P10"/>
      <text:p text:style-name="P12"><text:span text:style-name="T9">I </text:span><text:span text:style-name="T10">– Exonerar, a contar de 18/11/2014, o servidor MURILO AMORIM MACHADO GOMES, sem vínculo</text:span><text:span text:style-name="T21">,</text:span><text:span text:style-name="T22"> matrícula 24473</text:span><text:span text:style-name="T9">,</text:span><text:span text:style-name="T10"> d</text:span><text:span text:style-name="T9">o cargo em comissão de Assessor-Chefe Nível</text:span><text:span text:style-name="T10"> I</text:span><text:span text:style-name="T9">II,</text:span><text:span text:style-name="T10"> C</text:span><text:span text:style-name="T9">C-3,</text:span><text:span text:style-name="T10"> </text:span><text:span text:style-name="T9">da Assessoria Jurídica </text:span><text:span text:style-name="T10">do</text:span><text:span text:style-name="T11"> Gabinete do Procurador-Chefe da Procuradoria Regional da República da 2ª Região.</text:span><text:span text:style-name="T9"> </text:span></text:p>
      <text:p text:style-name="P11"/>
      <text:p text:style-name="P11"/>
      <text:p text:style-name="P10"/>
      <text:p text:style-name="P13">JOSÉ AUGUSTO SIMÕES VAGOS</text:p>
      <text:p text:style-name="P13"/>
      <text:p text:style-name="P14"><text:a xlink:type="simple" xlink:href="http://bibliotecadigital.mpf.mp.br/xmlui/bitstream/handle/123456789/61303/DOU2_2014_11_20.pdf?sequence=1"><text:span text:style-name="T29">Publicado no Diário Oficial da União nº 225 de 20/11/2014, seção 2, página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9</meta:editing-cycles>
    <meta:editing-duration>PT2H26M16S</meta:editing-duration>
    <meta:generator>LibreOffice/4.0.3.3$Windows_x86 LibreOffice_project/0eaa50a932c8f2199a615e1eb30f7ac74279539</meta:generator>
    <dc:date>2014-11-24T14:34:36.42</dc:date>
    <meta:document-statistic meta:table-count="0" meta:image-count="1" meta:object-count="0" meta:page-count="1" meta:paragraph-count="8" meta:word-count="150" meta:character-count="902" meta:non-whitespace-character-count="756"/>
    <meta:user-defined meta:name="Informações 1"/>
    <meta:user-defined meta:name="Informações 2"/>
    <meta:user-defined meta:name="Informações 3"/>
    <meta:user-defined meta:name="Informações 4"/>
  </office:meta>
</office:document-meta>
</file>