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estern">
      <style:paragraph-properties fo:margin-top="0.176cm" fo:margin-bottom="0cm" fo:text-align="justify" style:justify-single-word="false"/>
      <style:text-properties fo:color="#000000" style:font-name="Times New Roman" fo:font-size="12pt" style:font-size-asian="12pt" style:font-size-complex="12pt" style:font-weight-complex="bold"/>
    </style:style>
    <style:style style:name="P2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zxx" style:country-complex="none"/>
    </style:style>
    <style:style style:name="T3" style:family="text">
      <style:text-properties fo:color="#000000" style:language-asian="zxx" style:country-asian="none" style:language-complex="zxx" style:country-complex="none"/>
    </style:style>
    <style:style style:name="T4" style:family="text">
      <style:text-properties fo:color="#000000" style:font-weight-complex="bold"/>
    </style:style>
    <style:style style:name="T5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<text:s text:c="5"/>Procuradoria da República na Paraíba<text:tab/></text:p>
      <text:p text:style-name="P4"><text:tab/><text:tab/><text:tab/><text:tab/><text:tab/><text:tab/></text:p>
      <text:p text:style-name="P4">PORTARIA Nº 16, DE 18 DE FEVEREIRO DE 2010.</text:p>
      <text:p text:style-name="P5"/>
      <text:p text:style-name="P5"/>
      <text:p text:style-name="P7"><text:span text:style-name="T1"><text:tab/><text:tab/>A PROCURADORA-CHEFE SUBSTITUTA DA PROCURADORIA DA REPÚBLICA NA PARAÍBA, no uso da competência que lhe foi delegada pela </text:span><text:span text:style-name="T3">Portaria PGR nº 591, de 20 de novembro de 2008,</text:span><text:span text:style-name="T1"> e em cumprimento ao <text:s/>disposto no art. 67 da Lei nº 8.666/93 atualizada, resolve:</text:span></text:p>
      <text:p text:style-name="P5"><text:tab/><text:tab/></text:p>
      <text:p text:style-name="P2"><text:span text:style-name="T1"><text:tab/><text:tab/>Art. 1º – Designar os servidores EDSON ROMERO CHAVES DE BRITO, Subcoordenador Administrativo da Procuradoria da República em Campina Grande/PB, matrícula 7379, e CHRISTIAN GNATY ALVES DE MELO, ocupante do cargo de Técnico Administrativo, código TC 201.00, matrícula 18599, respectivamente, como Gestor e Gestor-Su</text:span><text:span text:style-name="T2">bs</text:span><text:span text:style-name="T1">tituto do contrato </text:span><text:span text:style-name="T5"><text:s/>que tem por objeto a prestação de serviços de mão-de-obra especializada de telefonista</text:span><text:span text:style-name="T1"> para a </text:span><text:span text:style-name="T4">PROCURADORIA DA REPÚBLICA EM CAMPINA GRANDE/PB.</text:span></text:p>
      <text:p text:style-name="P1"/>
      <text:p text:style-name="P5"><text:tab/><text:tab/><text:tab/><text:tab/><text:tab/><text:tab/><text:tab/><text:tab/></text:p>
      <text:p text:style-name="P6">ILIA FREIRE FERNANDES BORGES</text:p>
      <text:p text:style-name="P6"/>
      <text:p text:style-name="P8"><text:a xlink:type="simple" xlink:href="http://bibliotecadigital.mpf.mp.br/bdmpf/bitstream/handle/123456789/39817/BSMPF_040210.pdf?sequence=2&amp;isAllowed=y">Publicada no BSMPF, Brasília, DF, ano 24, n. 4, <text:s/>p. 132, 2. quinzena de <text:s/>fev.2010, 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nteúdo_20_da_20_tabela" style:display-name="Conteúdo da tabela" style:family="paragraph" style:parent-style-name="Standard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creator>PGR PGR</dc:creator>
    <dc:date>2015-09-02T16:14:12.96</dc:date>
    <meta:print-date>2008-01-28T18:13:00</meta:print-date>
    <meta:editing-cycles>6</meta:editing-cycles>
    <meta:editing-duration>PT574H14M31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45" meta:character-count="966"/>
  </office:meta>
</office:document-meta>
</file>