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50 <text:s/>DE 14 DE AGOSTO DE 2013 </text:p>
      <text:p text:style-name="P1">O PROCURADOR-GERAL DA REPÚBLICA, no uso de suas atribuições, tendo em vista os termos da Portaria PGR nº 588, de 3 de setembro de 2003, publicada no D.O.U., Seção I, de 5 de setembro de 2003, e o contido no Ofício nº 256, de 6 de agosto de 2013, da Procuradoria Regional da República da 5ª Região, resolve:</text:p>
      <text:p text:style-name="P1">Art. 1º Nomear, no âmbito da Procuradoria Regional da 5ª Região, Comissão Eleitoral e Apuradora integrada pelos Procuradores Regionais da República, HUMBERTO DE PAIVA ARAÚJO, <text:s text:c="5"/>ANTÔNIO CARLOS DE VASCONCELLOS COELHO BARRETO CAMPELLO e MARCOS ANTÔNIO DA SILVA COSTA para, sob a presidência do primeiro, realizar a eleição relativa à escolha do Procurador-Chefe, Procurador Regional Eleitoral, titular e substituto. <text:s/>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3805/DOU2_2013_08_16.pdf?sequence=1"><text:span text:style-name="Strong_20_Emphasis"><text:span text:style-name="T3">Publicado no Diário Oficial da União nº 158 de 16/08/2013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112-12-31T23:00:00</meta:print-date>
    <meta:editing-cycles>5</meta:editing-cycles>
    <meta:editing-duration>PT574H52M01S</meta:editing-duration>
    <meta:generator>BrOffice.org/3.2$Win32 OpenOffice.org_project/320m18$Build-9502</meta:generator>
    <dc:date>2014-01-29T19:08:58.69</dc:date>
    <meta:document-statistic meta:table-count="0" meta:image-count="0" meta:object-count="0" meta:page-count="1" meta:paragraph-count="6" meta:word-count="157" meta:character-count="948"/>
  </office:meta>
</office:document-meta>
</file>