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 style:language-complex="hi" style:country-complex="IN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language-complex="hi" style:country-complex="IN"/>
    </style:style>
    <style:style style:name="T3" style:family="text">
      <style:text-properties fo:background-color="transparent" style:language-asian="zxx" style:country-asian="none" style:language-complex="zxx" style:country-complex="none"/>
    </style:style>
    <style:style style:name="T4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6cm" draw:visible-area-height="4.68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00821/2018</text:p>
      <text:p text:style-name="P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8"/>
      <text:p text:style-name="P3">MINISTÉRIO PÚBLICO FEDERAL</text:p>
      <text:p text:style-name="P3">Procuradoria da República na Paraíba</text:p>
      <text:p text:style-name="P6"/>
      <text:p text:style-name="P6"/>
      <text:p text:style-name="P7">PORTARIA PRPB Nº 11, DE 11 DE JANEIRO DE 2018.</text:p>
      <text:p text:style-name="P3"/>
      <text:p text:style-name="P3"/>
      <text:p text:style-name="P2"/>
      <text:p text:style-name="P10"><text:span text:style-name="T2">Dispensa e designa </text:span><text:span text:style-name="T1">substituto eventual </text:span><text:span text:style-name="T3">do Subcoordenador Administrativo da PRM-Campina Grande.</text:span></text:p>
      <text:p text:style-name="P11"/>
      <text:p text:style-name="P4"/>
      <text:p text:style-name="P4"/>
      <text:p text:style-name="P5"><text:tab/><text:tab/>O PROCURADOR-CHEFE DA PROCURADORIA DA REPÚBLICA NO ESTADO DA PARAÍBA, no uso da competência legal, resolve:</text:p>
      <text:p text:style-name="P5"/>
      <text:p text:style-name="P5"><text:tab/><text:tab/><text:span text:style-name="T3">Art. 1º. Dispensar a servidora FABIANA PALOMA FERNANDES DE SOUSA, matrícula 24725, ocupante do cargo de Técnico do MPU/Administração, código TC020101, do encargo de Substituto Eventual do Subcoordenador Administrativo da Procuradoria da República no Município de Campina Grande-PB, FC-2, designando em seu lugar, para o referido encargo, o servidor FRANCISCO DE ASSIS CHAGAS DA SILVA SOBRINHO, matrícula n.º 21566, ocupante do cargo de Técnico do MPU/Administração, código TC020101.</text:span></text:p>
      <text:p text:style-name="P4"/>
      <text:p text:style-name="P4"/>
      <text:p text:style-name="P4"/>
      <text:p text:style-name="P3">MARCOS ALEXANDRE BEZERRA WANDERLEY DE QUEIROGA</text:p>
      <text:p text:style-name="P3"/>
      <text:p text:style-name="P3"/>
      <text:p text:style-name="P3"/>
      <text:p text:style-name="P9"><text:span text:style-name="T4"><text:s/>Esse texto não substitui o</text:span> <text:a xlink:type="simple" xlink:href="http://bibliotecadigital.mpf.mp.br/bdmpf/bitstream/handle/11549/129534/DMPF_ADM_20180122.pdf?sequence=1&amp;isAllowed=y">publicado no DMPF-e, Brasília, DF, 22 jan. 2018. Caderno administrativo, p. 2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01T15:31:00</meta:creation-date>
    <dc:date>2018-03-20T14:39:02.30</dc:date>
    <meta:print-date>2008-03-14T11:13:00</meta:print-date>
    <meta:editing-cycles>16</meta:editing-cycles>
    <meta:editing-duration>PT01H23M38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37" meta:character-count="968"/>
    <meta:user-defined meta:name="Informações 1"/>
    <meta:user-defined meta:name="Informações 2"/>
    <meta:user-defined meta:name="Informações 3"/>
    <meta:user-defined meta:name="Informações 4"/>
  </office:meta>
</office:document-meta>
</file>