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3" style:family="text">
      <style:text-properties fo:font-variant="normal" fo:text-transform="none" fo:color="#404040" style:font-name="Helvetica Neue" fo:font-size="12pt" fo:font-style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.º <text:s/>68 <text:s/>DE <text:s/>4 <text:s/>DE <text:s/>FEVEREIRO <text:s/>DE <text:s/>2014</text:p>
      <text:p text:style-name="P1"><text:tab/>O PROCURADOR-GERAL DA REPÚBLICA, nos termos das Resoluções CSMPF nº<text:span text:style-name="T1">s</text:span> 81 e 117, de 19 de setembro de 2005 e de 4 de outubro de 2011, respectivamente, e tendo em vista a deliberação do Conselho Superior do Ministério Público Federal na 1ª Sessão Ordinária, realizada em 4 de fevereiro de 2014 (processo CSMPF nº 1.00.001.000141/2005-80), resolve:</text:p>
      <text:p text:style-name="P1"><text:tab/>Designar o Procurador Regional da República CARLOS ALBERTO CARVALHO DE VILHENA COELHO, lotado na Procuradoria Regional da República da 1ª Região, para exercer, em substituição, as funções de Subprocurador-Geral da República, inclusive a de atuação perante o Superior Tribunal de Justiça, em virtude da vacância, por motivo de aposentadoria do cargo da Subprocuradora-Geral da República HELENITA AMÉLIA GONÇALVES CAIADO DE ACIOLI, no período de 7 a 28 de fevereiro de 2014.</text:p>
      <text:p text:style-name="P2"/>
      <text:p text:style-name="P2"/>
      <text:p text:style-name="P2"/>
      <text:p text:style-name="P3">RODRIGO JANOT MONTEIRO DE BARROS</text:p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6886/DO2_2014_02_05.pdf?sequence=1"><text:span text:style-name="T3">Publicado no Diário Oficial da União nº 27 de 07/02/2014, seção 2 , página 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2-05-10T19:18:35.45</meta:creation-date>
    <dc:language>pt-BR</dc:language>
    <meta:editing-cycles>12</meta:editing-cycles>
    <meta:editing-duration>PT01H46M58S</meta:editing-duration>
    <dc:date>2014-02-07T15:52:41.38</dc:date>
    <dc:creator>PGR PGR</dc:creator>
    <meta:printed-by>pgr pgr</meta:printed-by>
    <meta:print-date>2014-02-04T19:12:33.28</meta:print-date>
    <meta:document-statistic meta:table-count="0" meta:image-count="0" meta:object-count="0" meta:page-count="1" meta:paragraph-count="5" meta:word-count="157" meta:character-count="981"/>
    <meta:user-defined meta:name="Info 1"/>
    <meta:user-defined meta:name="Info 2"/>
    <meta:user-defined meta:name="Info 3"/>
    <meta:user-defined meta:name="Info 4"/>
  </office:meta>
</office:document-meta>
</file>