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29 <text:s text:c="3"/>DE 31 DE JANEIRO DE 2012</text:p>
      <text:p text:style-name="P2"/>
      <text:p text:style-name="P2">O PROCURADOR-GERAL DA REPÚBLICA, no uso de suas atribuições e tendo em vista o que consta do Procedimento Administrativo MPF/PR/PR nº 1.00.000.004210/2011-82, resolve:</text:p>
      <text:p text:style-name="P2">Prorrogar, até 30 de abril de 2012, a designação da Procuradora da República VANESSA CRISTINA GOMES PREVITERA VICENTE, para atuar na Procuradoria da República no Estado da Bahia, sem prejuízo de suas atribuições na Procuradoria da República no Município de Feira de Santana/BA e sem ônus adicional para o Ministério Público Federal.</text:p>
      <text:p text:style-name="P3">ROBERTO MONTEIRO GURGEL SANTOS</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a xlink:type="simple" xlink:href="http://bibliotecadigital.mpf.mp.br/xmlui/bitstream/handle/123456789/2221/DO2_2012_02_02.pdf?sequence=1"><text:span text:style-name="Strong_20_Emphasis"><text:span text:style-name="T1">Publicado no Diário Oficial da União nº 24 de 02/02/2012, seção 2, página 4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1-17T16:22:08</meta:creation-date>
    <dc:date>2014-01-17T17:04:45.69</dc:date>
    <meta:print-date>2012-01-30T18:25:45</meta:print-date>
    <meta:editing-cycles>10</meta:editing-cycles>
    <meta:editing-duration>PT00H49M50S</meta:editing-duration>
    <meta:document-statistic meta:table-count="0" meta:image-count="0" meta:object-count="0" meta:page-count="1" meta:paragraph-count="5" meta:word-count="103" meta:character-count="652"/>
    <meta:user-defined meta:name="Info 1"/>
    <meta:user-defined meta:name="Info 2"/>
    <meta:user-defined meta:name="Info 3"/>
    <meta:user-defined meta:name="Info 4"/>
  </office:meta>
</office:document-meta>
</file>