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6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7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9" style:family="paragraph" style:parent-style-name="Standard">
      <style:paragraph-properties style:line-height-at-least="0.12cm"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_5b_Basic_20_Paragraph_5d_">
      <style:paragraph-properties fo:text-align="start" style:justify-single-word="false"/>
    </style:style>
    <style:style style:name="P11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3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5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use-window-font-color="true" style:font-name="Futura Bk BT" fo:font-size="11pt" fo:language="pt" fo:country="BR" fo:font-weight="normal" officeooo:rsid="0020d104" officeooo:paragraph-rsid="001fc3f7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1fc3f7"/>
    </style:style>
    <style:style style:name="P17" style:family="paragraph" style:parent-style-name="Standard" style:list-style-name="L1">
      <style:paragraph-properties style:line-height-at-least="0.12cm" fo:text-align="justify" style:justify-single-word="false"/>
      <style:text-properties style:font-name="Futura Bk BT" fo:font-size="12pt" fo:font-style="normal" fo:font-weight="bold" fo:background-color="transparent" style:font-size-asian="12pt" style:font-style-asian="normal" style:font-weight-asian="bold" style:font-name-complex="Futura Bk BT" style:font-size-complex="12pt" style:font-style-complex="normal" style:font-weight-complex="bold"/>
    </style:style>
    <style:style style:name="P18" style:family="paragraph" style:parent-style-name="Standard" style:list-style-name="L1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19" style:family="paragraph" style:parent-style-name="Standard" style:list-style-name="L2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20" style:family="paragraph" style:parent-style-name="Standard" style:list-style-name="L1">
      <style:paragraph-properties style:line-height-at-least="0.12cm"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Standard" style:list-style-name="L1">
      <style:paragraph-properties style:line-height-at-least="0.12cm" fo:text-align="justify" style:justify-single-word="false"/>
      <style:text-properties fo:color="#000000"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22" style:family="paragraph" style:parent-style-name="Standard" style:list-style-name="L1">
      <style:paragraph-properties style:line-height-at-least="0.12cm" fo:text-align="justify" style:justify-single-word="false"/>
      <style:text-properties fo:color="#000000" style:font-name="Futura Bk BT" fo:font-size="12pt" fo:font-style="normal" fo:font-weight="bold" fo:background-color="transparent" style:font-size-asian="12pt" style:font-style-asian="normal" style:font-weight-asian="bold" style:font-name-complex="Futura Bk BT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use-window-font-color="true" style:font-name="Futura Bk BT" fo:font-size="11pt" fo:language="pt" fo:country="BR" fo:font-weight="normal" officeooo:rsid="001fc3f7" officeooo:paragraph-rsid="001fc3f7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P24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5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font-style="normal" fo:background-color="transparent" style:font-size-asian="12pt" style:font-style-asian="normal" style:font-name-complex="Futura Bk BT" style:font-size-complex="12pt" style:font-style-complex="normal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fo:color="#000000" style:font-name="Futura Bk BT" fo:font-size="12pt" fo:font-style="normal" fo:background-color="transparent" style:font-size-asian="12pt" style:font-style-asian="normal" style:font-name-complex="Futura Bk BT" style:font-size-complex="12pt" style:font-style-complex="normal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3" style:family="text">
      <style:text-properties style:use-window-font-color="true" style:font-name="Futura Bk BT" fo:font-size="11pt" fo:language="pt" fo:country="BR" fo:font-weight="normal" officeooo:rsid="001fc3f7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T14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style:font-name-asian="Arial1"/>
    </style:style>
    <style:style style:name="T17" style:family="text">
      <style:text-properties officeooo:rsid="001fc3f7"/>
    </style:style>
    <style:style style:name="T18" style:family="text">
      <style:text-properties officeooo:rsid="000cd01e"/>
    </style:style>
    <style:style style:name="T19" style:family="text">
      <style:text-properties officeooo:rsid="00146d30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</text:list-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RR-00009633/2013 <text:s text:c="2"/><draw:frame draw:style-name="fr2" draw:name="figura1" text:anchor-type="char" svg:x="0.94cm" svg:y="0.132cm" svg:width="1.947cm" svg:height="1.736cm" draw:z-index="6"><draw:image xlink:href="Pictures/1000000000000127000001270C43DE3A.png" xlink:type="simple" xlink:show="embed" xlink:actuate="onLoad"/></draw:frame></text:p>
      <text:p text:style-name="P12">MINISTÉRIO PÚBLICO FEDERAL<text:line-break/>PROCURADORIA DA REPÚBLICA EM RORAIMA</text:p>
      <text:h text:style-name="P24" text:outline-level="7"/>
      <text:p text:style-name="P11"/>
      <text:p text:style-name="P1"><draw:line text:anchor-type="char" draw:z-index="7" draw:style-name="gr1" draw:text-style-name="P25" svg:x1="0cm" svg:y1="-0.09cm" svg:x2="16.976cm" svg:y2="-0.09cm"><text:p/></draw:line><draw:line text:anchor-type="char" draw:z-index="8" draw:style-name="gr1" draw:text-style-name="P25" svg:x1="0cm" svg:y1="0cm" svg:x2="16.997cm" svg:y2="0cm"><text:p/></draw:line></text:p>
      <text:p text:style-name="P8">PORTARIA PR-RR Nº 050 <text:span text:style-name="T17">DE</text:span> 27 DE JUNHO DE 2013<text:tab/> </text:p>
      <text:p text:style-name="P7"><text:tab/><text:tab/><text:tab/><text:tab/><text:tab/><text:tab/><text:tab/><text:tab/></text:p>
      <text:p text:style-name="Standard"><text:span text:style-name="T12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4">no uso das atribuições que lhe são conferidas pela Portaria PGR nº 257 de 10 de maio de 2013, e das atribuições conferidas pelo artigo 106, inciso XX, do Regimento Interno do Ministério Público Federal </text:span><text:span text:style-name="T15">(Portaria nº 591, de 20/11/2008),</text:span><text:span text:style-name="T14"> </text:span></text:p>
      <text:p text:style-name="P2"/>
      <text:p text:style-name="P2"><text:tab/></text:p>
      <text:p text:style-name="P4"><text:tab/>CONSIDERANDO o disposto na Portaria <text:span text:style-name="T16">PGR/MPF N.º 687, de 20 de dezembro de 2011, que Institui o Planejamento Estratégico do Ministério Público Federal para o decênio 2011-2020,</text:span></text:p>
      <text:p text:style-name="P4"/>
      <text:p text:style-name="P4"><text:tab/>CONSIDERANDO o disposto na Portaria PGR/MPF Nº 725 de 22 de dezembro de 2011, que Institui o Projeto de Desdobramento do Planejamento Estratégico 2011-2020 no âmbito do Ministério Público Federal,</text:p>
      <text:p text:style-name="P4"/>
      <text:p text:style-name="P4"><text:tab/>CONSIDERANDO a necessidade de execução dos objetivos estratégicos descritos no <text:s/>Painel de Contribuição da PR/RR, <text:s/>RESOLVE:</text:p>
      <text:p text:style-name="P4"/>
      <text:p text:style-name="P4"><text:tab/>Art. 1º. Instituir comissão especial para execução do Projeto “MPF NA COMUNIDADE”, com a seguinte composição:</text:p>
      <text:p text:style-name="P4"/>
      <text:list xml:id="list32750210" text:style-name="L1">
        <text:list-header>
          <text:p text:style-name="P17">I – Assessoria de Comunicação – ASCOM.</text:p>
          <text:p text:style-name="P18">a) <text:s/>Assessor(a)-chefe da Assessoria de Comunicação (titular);</text:p>
          <text:p text:style-name="P18">b) Analista do MPU/Apoio Técnico Administrativo/Comunicação Social (Substituto);</text:p>
          <text:p text:style-name="P18"/>
          <text:p text:style-name="P20"><text:span text:style-name="T4">II - Gabinete do 1º Oficio Cível <text:s/></text:span><text:span text:style-name="T8">Ofício da Defesa do Consumidor e da Ordem Econômica, da Procuradoria Regional dos Direitos do Cidadão (PRDC), dos Índios e Minorias e da Persecução dos Crimes correlatos.</text:span></text:p>
          <text:p text:style-name="P21">a) Assessor(a) jurídico(a) (titular);</text:p>
          <text:p text:style-name="P21">b) Secretário(a) (substituto);</text:p>
          <text:p text:style-name="P21"><text:s/></text:p>
          <text:p text:style-name="P22">III – Setor de Atendimento ao Público - SAP</text:p>
          <text:p text:style-name="P21">a) Chefe do Setor de Atendimento ao Público – SAP (titular);</text:p>
          <text:p text:style-name="P21">b) Chefe substituto do Setor de Atendimento ao Público - SAP (substituto).</text:p>
          <text:p text:style-name="P21"/>
        </text:list-header>
      </text:list>
      <text:p text:style-name="P4"><text:tab/>Art. 3º. Os membros substitutos da comissão, substituirão os respectivos titulares em suas férias, licenças e afastamentos legais.</text:p>
      <text:p text:style-name="P4"/>
      <text:p text:style-name="P4"><text:soft-page-break/><text:tab/>Art. 4º. A comissão será presidida pelo representante titular da Assessoria de Comunicação, sendo este substituído, em seus afastamentos legais, pelos demais membros, observada a ordem de designação do art. 1º.</text:p>
      <text:p text:style-name="P4"/>
      <text:p text:style-name="P4"><text:tab/>Art. 5º Esta portaria revoga a Portaria nº 012/2013 (publicada no BSMPF nº 03 - 1ª quinzena de 2013 ) e entra em vigor na data de sua publicação.</text:p>
      <text:list xml:id="list32728855" text:style-name="L2">
        <text:list-header>
          <text:p text:style-name="P19"/>
        </text:list-header>
      </text:list>
      <text:p text:style-name="P9"/>
      <text:p text:style-name="P3"><text:tab/>Cientifique-se. Publique-se.</text:p>
      <text:p text:style-name="P3"/>
      <text:p text:style-name="P3"/>
      <text:p text:style-name="P3"/>
      <text:p text:style-name="P5">Ígor Miranda da Silva</text:p>
      <text:p text:style-name="P6">Procurador-Chefe</text:p>
      <text:p text:style-name="P14">Procuradoria da República em Roraima</text:p>
      <text:p text:style-name="P14"/>
      <text:p text:style-name="P15"><text:a xlink:type="simple" xlink:href="http://bibliotecadigital.mpf.mp.br/xmlui/bitstream/handle/123456789/5762/DMPF-ADMINISTRATIVO-2013-06-01.pdf?sequence=1">Publicado no DMPF-e, Administrativo de </text:a><text:a xlink:type="simple" xlink:href="http://bibliotecadigital.mpf.mp.br/xmlui/bitstream/handle/123456789/5762/DMPF-ADMINISTRATIVO-2013-06-01.pdf?sequence=1"><text:span text:style-name="T18">02</text:span></text:a><text:a xlink:type="simple" xlink:href="http://bibliotecadigital.mpf.mp.br/xmlui/bitstream/handle/123456789/5762/DMPF-ADMINISTRATIVO-2013-06-01.pdf?sequence=1">/0</text:a><text:a xlink:type="simple" xlink:href="http://bibliotecadigital.mpf.mp.br/xmlui/bitstream/handle/123456789/5762/DMPF-ADMINISTRATIVO-2013-06-01.pdf?sequence=1"><text:span text:style-name="T18">7</text:span></text:a><text:a xlink:type="simple" xlink:href="http://bibliotecadigital.mpf.mp.br/xmlui/bitstream/handle/123456789/5762/DMPF-ADMINISTRATIVO-2013-06-01.pdf?sequence=1">/2013, p. </text:a><text:a xlink:type="simple" xlink:href="http://bibliotecadigital.mpf.mp.br/xmlui/bitstream/handle/123456789/5762/DMPF-ADMINISTRATIVO-2013-06-01.pdf?sequence=1"><text:span text:style-name="T19">1</text:span></text:a><text:a xlink:type="simple" xlink:href="http://bibliotecadigital.mpf.mp.br/xmlui/bitstream/handle/123456789/5762/DMPF-ADMINISTRATIVO-2013-06-01.pdf?sequence=1"><text:span text:style-name="T17">4.</text:span></text:a></text:p>
      <text:p text:style-name="P23"/>
      <text:p text:style-name="P23"/>
      <text:p text:style-name="P16"><text:a xlink:type="simple" xlink:href="http://bibliotecadigital.mpf.mp.br/xmlui/bitstream/handle/123456789/5762/DMPF-ADMINISTRATIVO-2013-06-01.pdf?sequence=1"><text:span text:style-name="T13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cm" svg:y1="-0.09cm" svg:x2="16.976cm" svg:y2="-0.09cm"><text:p/></draw:line><draw:line text:anchor-type="char" draw:z-index="3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0:50:07.67</meta:creation-date>
    <meta:editing-duration>PT1H44M3S</meta:editing-duration>
    <meta:editing-cycles>7</meta:editing-cycles>
    <meta:generator>LibreOffice/3.6$Windows_x86 LibreOffice_project/f969faf-c24b504-8c77064-174276e-40b382</meta:generator>
    <meta:print-date>2013-06-27T12:02:47.77</meta:print-date>
    <dc:date>2014-08-06T12:59:11.58</dc:date>
    <meta:document-statistic meta:table-count="0" meta:image-count="2" meta:object-count="0" meta:page-count="2" meta:paragraph-count="32" meta:word-count="383" meta:character-count="2494" meta:non-whitespace-character-count="2108"/>
  </office:meta>
</office:document-meta>
</file>