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variant="small-caps" style:font-name="Arial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5c1c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-0.023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898cm"/>
        </style:tab-stops>
      </style:paragraph-properties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1" style:family="paragraph" style:parent-style-name="Standard" style:master-page-name="Standard">
      <style:paragraph-properties fo:line-height="100%" style:page-number="auto"/>
      <style:text-properties fo:text-transform="capitalize" style:font-name="Arial" fo:font-size="10pt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officeooo:rsid="00198b04" officeooo:paragraph-rsid="00198b0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423cm" fo:margin-right="0.344cm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000000" style:text-line-through-style="none" style:font-name="Palatino Linotype" fo:font-size="9pt" fo:letter-spacing="-0.004cm" fo:language="pt" fo:country="BR" fo:font-style="normal" fo:font-weight="normal" officeooo:paragraph-rsid="001b29af" style:letter-kerning="true" style:font-name-asian="Lucida Sans Unicode1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14" style:family="paragraph" style:parent-style-name="Corpo_20_de_20_texto.normalText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language="pt" fo:country="BR" fo:font-style="normal" fo:font-weight="normal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letter-spacing="-0.004cm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fo:letter-spacing="-0.004cm" fo:language="pt" fo:country="BR" fo:font-style="normal" style:text-underline-style="none" officeooo:rsid="0015c1c9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-0.004cm" fo:language="pt" fo:country="BR" fo:font-style="normal" style:text-underline-style="none" officeooo:rsid="0017e30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fo:letter-spacing="-0.004cm" fo:language="pt" fo:country="BR" fo:font-style="normal" style:text-underline-style="none" officeooo:rsid="00191ba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c1c9" style:font-weight-asian="normal" style:font-weight-complex="normal"/>
    </style:style>
    <style:style style:name="T9" style:family="text">
      <style:text-properties officeooo:rsid="0015c1c9"/>
    </style:style>
    <style:style style:name="T10" style:family="text">
      <style:text-properties style:font-name="Times New Roman" fo:font-size="9.5pt" officeooo:rsid="0027f144" style:font-size-asian="9.5pt" style:font-size-complex="9.5pt"/>
    </style:style>
    <style:style style:name="T11" style:family="text">
      <style:text-properties style:font-name="Times New Roman" fo:font-size="9.5pt" officeooo:rsid="0029de9f" style:font-size-asian="9.5pt" style:font-size-complex="9.5pt"/>
    </style:style>
    <style:style style:name="T12" style:family="text">
      <style:text-properties style:font-name="Times New Roman" fo:font-size="9.5pt" officeooo:rsid="000cb353" style:font-size-asian="9.5pt" style:font-size-complex="9.5pt"/>
    </style:style>
    <style:style style:name="T13" style:family="text">
      <style:text-properties style:font-name="Times New Roman" fo:font-size="9.5pt" officeooo:rsid="002b8aaf" style:font-size-asian="9.5pt" style:font-size-complex="9.5pt"/>
    </style:style>
    <style:style style:name="T14" style:family="text">
      <style:text-properties style:font-name="Times New Roman" officeooo:rsid="0027f144"/>
    </style:style>
    <style:style style:name="T15" style:family="text">
      <style:text-properties style:font-name="Times New Roman" officeooo:rsid="0029de9f"/>
    </style:style>
    <style:style style:name="T16" style:family="text">
      <style:text-properties style:font-name="Times New Roman" officeooo:rsid="000cb353"/>
    </style:style>
    <style:style style:name="T17" style:family="text">
      <style:text-properties style:font-name="Times New Roman" officeooo:rsid="002b8aaf"/>
    </style:style>
    <style:style style:name="T18" style:family="text">
      <style:text-properties style:font-name="Times New Roman" officeooo:rsid="001b29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3"/>
      <text:p text:style-name="P3">Referência: Processo Administrativo nº <text:span text:style-name="T7">1.01.000.000</text:span><text:span text:style-name="T8">112</text:span><text:span text:style-name="T7">/2014-</text:span><text:span text:style-name="T8">81</text:span></text:p>
      <text:p text:style-name="P3">Interessado: <text:span text:style-name="T8">ERIC GONÇALVES</text:span></text:p>
      <text:p text:style-name="P3">Assunto: Afastamento para curso de Formação</text:p>
      <text:p text:style-name="P4"/>
      <text:p text:style-name="P4"/>
      <text:p text:style-name="P4"/>
      <text:p text:style-name="P4"/>
      <text:p text:style-name="P4"/>
      <text:p text:style-name="P4"/>
      <text:p text:style-name="P8">D E S P A C H O</text:p>
      <text:p text:style-name="P4"/>
      <text:p text:style-name="P4"/>
      <text:p text:style-name="P4"/>
      <text:p text:style-name="P4"/>
      <text:p text:style-name="P5"/>
      <text:p text:style-name="P6">REFERÊNCIA: Processo Administrativo MPF/PRR1 nº 1.01.000.000<text:span text:style-name="T9">112</text:span>/2014-<text:span text:style-name="T9">81</text:span>. ASSUNTO: Afastamento para participar de curso de formação. INTERESSADO: <text:span text:style-name="T9">ERIC GONÇALVES</text:span>, matrícula nº <text:span text:style-name="T9">22</text:span>.<text:span text:style-name="T9">918</text:span>-<text:span text:style-name="T9">1</text:span>. DECISÃO: <text:span text:style-name="T2">Tendo em vista o disposto no art. 23, II, do Regimento Interno do Ministério Público Federal, aprovado pela Portaria PGR n° 591/2008</text:span><text:span text:style-name="T1">, e o descrito na Portaria PGR nº 349/2013, DEFIRO o afastamento para participação em curso de formação para ingresso em cargo de </text:span><text:span text:style-name="T4">Analista</text:span><text:span text:style-name="T3"> de </text:span><text:span text:style-name="T4">Finanças e Controle</text:span><text:span text:style-name="T1">, </text:span><text:span text:style-name="T6">da Secretaria do Tesouro Nacional, </text:span><text:span text:style-name="T1">no período de </text:span><text:span text:style-name="T4">24</text:span><text:span text:style-name="T1">/</text:span><text:span text:style-name="T4">03</text:span><text:span text:style-name="T1">/201</text:span><text:span text:style-name="T3">4</text:span><text:span text:style-name="T1"> a </text:span><text:span text:style-name="T4">16</text:span><text:span text:style-name="T3">/</text:span><text:span text:style-name="T4">05</text:span><text:span text:style-name="T1">/201</text:span><text:span text:style-name="T3">4</text:span><text:span text:style-name="T1">, </text:span><text:span text:style-name="T5">suspendendo</text:span><text:span text:style-name="T1">-se a remuneração do cargo efetivo.PUBLIQUE-SE. REGISTRE-SE. DÊ-SE CIÊNCIA.</text:span></text:p>
      <text:p text:style-name="P9"/>
      <text:p text:style-name="P4"><text:tab/></text:p>
      <text:p text:style-name="P4"/>
      <text:p text:style-name="P12">Brasília, 19 de março de 2014</text:p>
      <text:p text:style-name="P7"/>
      <text:p text:style-name="P7"/>
      <text:p text:style-name="P7"/>
      <text:p text:style-name="P7"/>
      <text:p text:style-name="P10">JOSE ADONIS CALLOU DE ARAUJO SA</text:p>
      <text:p text:style-name="P14">Procurador-Chefe Regional </text:p>
      <text:p text:style-name="P14"/>
      <text:p text:style-name="P14"/>
      <text:p text:style-name="P14"/>
      <text:p text:style-name="P13"><text:a xlink:type="simple" xlink:href="http://bibliotecadigital.mpf.mp.br/xmlui/bitstream/handle/123456789/28261/DMPF-ADMINISTRATIVO-2014-03-20_054-1.pdf?sequence=1"><text:span text:style-name="T14">Publicado no Diário do Ministério Público Federal </text:span></text:a><text:a xlink:type="simple" xlink:href="http://bibliotecadigital.mpf.mp.br/xmlui/bitstream/handle/123456789/28261/DMPF-ADMINISTRATIVO-2014-03-20_054-1.pdf?sequence=1"><text:span text:style-name="T15">Eletrônico nº </text:span></text:a><text:a xlink:type="simple" xlink:href="http://bibliotecadigital.mpf.mp.br/xmlui/bitstream/handle/123456789/28261/DMPF-ADMINISTRATIVO-2014-03-20_054-1.pdf?sequence=1"><text:span text:style-name="T18">54</text:span></text:a><text:a xlink:type="simple" xlink:href="http://bibliotecadigital.mpf.mp.br/xmlui/bitstream/handle/123456789/28261/DMPF-ADMINISTRATIVO-2014-03-20_054-1.pdf?sequence=1"><text:span text:style-name="T17"> </text:span></text:a><text:a xlink:type="simple" xlink:href="http://bibliotecadigital.mpf.mp.br/xmlui/bitstream/handle/123456789/28261/DMPF-ADMINISTRATIVO-2014-03-20_054-1.pdf?sequence=1"><text:span text:style-name="T15">de </text:span></text:a><text:a xlink:type="simple" xlink:href="http://bibliotecadigital.mpf.mp.br/xmlui/bitstream/handle/123456789/28261/DMPF-ADMINISTRATIVO-2014-03-20_054-1.pdf?sequence=1"><text:span text:style-name="T18">21</text:span></text:a><text:a xlink:type="simple" xlink:href="http://bibliotecadigital.mpf.mp.br/xmlui/bitstream/handle/123456789/28261/DMPF-ADMINISTRATIVO-2014-03-20_054-1.pdf?sequence=1"><text:span text:style-name="T15">/</text:span></text:a><text:a xlink:type="simple" xlink:href="http://bibliotecadigital.mpf.mp.br/xmlui/bitstream/handle/123456789/28261/DMPF-ADMINISTRATIVO-2014-03-20_054-1.pdf?sequence=1"><text:span text:style-name="T17">0</text:span></text:a><text:a xlink:type="simple" xlink:href="http://bibliotecadigital.mpf.mp.br/xmlui/bitstream/handle/123456789/28261/DMPF-ADMINISTRATIVO-2014-03-20_054-1.pdf?sequence=1"><text:span text:style-name="T16">3</text:span></text:a><text:a xlink:type="simple" xlink:href="http://bibliotecadigital.mpf.mp.br/xmlui/bitstream/handle/123456789/28261/DMPF-ADMINISTRATIVO-2014-03-20_054-1.pdf?sequence=1"><text:span text:style-name="T15">/2014, caderno administrativo, página </text:span></text:a><text:a xlink:type="simple" xlink:href="http://bibliotecadigital.mpf.mp.br/xmlui/bitstream/handle/123456789/28261/DMPF-ADMINISTRATIVO-2014-03-20_054-1.pdf?sequence=1"><text:span text:style-name="T18">6</text:span></text:a><text:a xlink:type="simple" xlink:href="http://bibliotecadigital.mpf.mp.br/xmlui/bitstream/handle/123456789/28261/DMPF-ADMINISTRATIVO-2014-03-20_054-1.pdf?sequence=1"><text:span text:style-name="T1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variant="small-caps" style:font-name="Arial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0-08-12T14:42:26</meta:creation-date>
    <dc:date>2014-03-21T14:16:57.66</dc:date>
    <dc:language>pt-BR</dc:language>
    <meta:editing-cycles>87</meta:editing-cycles>
    <meta:editing-duration>PT4H46M44S</meta:editing-duration>
    <meta:print-date>2014-01-27T14:28:03.87</meta:print-date>
    <meta:document-statistic meta:table-count="0" meta:image-count="0" meta:object-count="0" meta:page-count="1" meta:paragraph-count="11" meta:word-count="145" meta:character-count="1023" meta:non-whitespace-character-count="886"/>
    <meta:user-defined meta:name="Info 1"/>
    <meta:user-defined meta:name="Info 2"/>
    <meta:user-defined meta:name="Info 3"/>
    <meta:user-defined meta:name="Info 4"/>
  </office:meta>
</office:document-meta>
</file>