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old" svg:font-family="'Futura Bk Bold'"/>
    <style:font-face style:name="Futura Hv BT1" svg:font-family="'Futura Hv BT'"/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" fo:font-weight="normal" style:font-weight-asian="normal" style:font-name-complex="Futura Bk BT" style:font-weight-complex="normal"/>
    </style:style>
    <style:style style:name="P4" style:family="paragraph" style:parent-style-name="Standard">
      <style:paragraph-properties style:line-height-at-least="0.12cm" fo:text-align="center" style:justify-single-word="false"/>
      <style:text-properties style:font-name="Futura Bk BT" fo:font-weight="bold" style:font-weight-asian="bold" style:font-name-complex="Futura Bk BT" style:font-weight-complex="bold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/>
    </style:style>
    <style:style style:name="P6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Futura Bk Bold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_5b_Basic_20_Paragraph_5d_">
      <style:paragraph-properties fo:text-align="start" style:justify-single-word="false"/>
    </style:style>
    <style:style style:name="P10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949cm"/>
        </style:tab-stops>
      </style:paragraph-properties>
      <style:text-properties style:font-name="Futura Bk BT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shadow="none">
        <style:tab-stops>
          <style:tab-stop style:position="1.949cm"/>
          <style:tab-stop style:position="5.581cm"/>
        </style:tab-stops>
        <style:background-image/>
      </style:paragraph-properties>
      <style:text-properties style:font-name="Futura Bk BT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BT-Book" fo:font-size="11pt" fo:language="pt" fo:country="BR" fo:font-style="normal" fo:text-shadow="none" style:text-underline-style="none" fo:font-weight="normal" officeooo:paragraph-rsid="001787a6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Arial" fo:font-size="11pt" fo:language="pt" fo:country="BR" fo:font-style="normal" fo:text-shadow="none" style:text-underline-style="none" fo:font-weight="normal" officeooo:paragraph-rsid="001787a6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officeooo:paragraph-rsid="001787a6" fo:hyphenate="false" fo:hyphenation-remain-char-count="2" fo:hyphenation-push-char-count="2"/>
    </style:style>
    <style:style style:name="P2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1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language="pt" fo:country="BR" style:language-asian="pt" style:country-asian="BR" style:language-complex="ar" style:country-complex="SA"/>
    </style:style>
    <style:style style:name="T5" style:family="text">
      <style:text-properties style:font-name="Futura Bk BT" fo:language="pt" fo:country="BR" style:language-asian="zxx" style:country-asian="none" style:language-complex="ar" style:country-complex="SA"/>
    </style:style>
    <style:style style:name="T6" style:family="text">
      <style:text-properties style:font-name="Futura Bk BT" fo:language="pt" fo:country="BR" style:language-asian="zxx" style:country-asian="none" style:language-complex="zxx" style:country-complex="none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bold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4" style:family="text">
      <style:text-properties style:use-window-font-color="true" style:text-outline="false" style:text-line-through-style="none" style:font-name="Arial" fo:font-size="11pt" fo:language="pt" fo:country="BR" fo:font-style="normal" fo:text-shadow="none" style:text-underline-style="none" fo:font-weight="normal" officeooo:rsid="001787a6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15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6" style:family="text">
      <style:text-properties style:use-window-font-color="true" fo:font-size="12pt" fo:language="pt" fo:country="BR" fo:font-weight="normal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fo:font-size="12pt" fo:language="pt" fo:country="BR" fo:font-weight="normal" fo:background-color="transparent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fo:language="pt" fo:country="BR" fo:font-weight="bold" fo:background-color="transparent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20" style:family="text">
      <style:text-properties style:font-name-complex="Futura Bk BT"/>
    </style:style>
    <style:style style:name="T21" style:family="text">
      <style:text-properties officeooo:rsid="00159a44"/>
    </style:style>
    <style:style style:name="T22" style:family="text">
      <style:text-properties style:font-name="Arial" style:font-name-asian="Times New Roman" style:language-asian="zxx" style:country-asian="none" style:font-name-complex="Times New Roman"/>
    </style:style>
    <style:style style:name="T23" style:family="text">
      <style:text-properties style:font-name="Arial" officeooo:rsid="0015375e" style:font-name-asian="Times New Roman" style:language-asian="zxx" style:country-asian="none" style:font-name-complex="Times New Roman"/>
    </style:style>
    <style:style style:name="T24" style:family="text">
      <style:text-properties style:font-name="Arial" officeooo:rsid="000827b6" style:font-name-asian="Times New Roman" style:language-asian="zxx" style:country-asian="none" style:font-name-complex="Times New Roman"/>
    </style:style>
    <style:style style:name="T25" style:family="text">
      <style:text-properties style:font-name="Arial" officeooo:rsid="0021569a" style:font-name-asian="Times New Roman" style:language-asian="zxx" style:country-asian="none" style:font-name-complex="Times New Roman"/>
    </style:style>
    <style:style style:name="T26" style:family="text">
      <style:text-properties style:font-name="Arial" officeooo:rsid="00191a55" style:font-name-asian="Times New Roman" style:language-asian="zxx" style:country-asian="none" style:font-name-complex="Times New Roman"/>
    </style:style>
    <style:style style:name="T27" style:family="text">
      <style:text-properties style:font-name="Arial" officeooo:rsid="0018e3c5" style:font-name-asian="Times New Roman" style:language-asian="zxx" style:country-asian="none" style:font-name-complex="Times New Roman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RR-00003147/2013 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1">MINISTÉRIO PÚBLICO FEDERAL<text:line-break/>PROCURADORIA DA REPÚBLICA EM RORAIMA</text:p>
      <text:h text:style-name="P20" text:outline-level="7"/>
      <text:p text:style-name="P10"/>
      <text:p text:style-name="P1"><draw:line text:anchor-type="char" draw:z-index="3" draw:style-name="gr1" draw:text-style-name="P22" svg:x1="0cm" svg:y1="-0.09cm" svg:x2="16.976cm" svg:y2="-0.09cm"><text:p/></draw:line><draw:line text:anchor-type="char" draw:z-index="4" draw:style-name="gr1" draw:text-style-name="P22" svg:x1="0cm" svg:y1="0cm" svg:x2="16.997cm" svg:y2="0cm"><text:p/></draw:line></text:p>
      <text:p text:style-name="P7"/>
      <text:p text:style-name="P7">PORTARIA PR-RR Nº 019 <text:span text:style-name="T21">DE</text:span> 28 DE FEVEREIRO DE 2013</text:p>
      <text:p text:style-name="P6"><text:tab/><text:tab/><text:tab/><text:tab/><text:tab/><text:tab/><text:tab/></text:p>
      <text:p text:style-name="Standard"><text:span text:style-name="T15"><text:tab/><text:tab/><text:tab/><text:tab/><text:tab/><text:tab/><text:tab/><text:tab/></text:span><text:tab/><text:tab/><text:tab/></text:p>
      <text:p text:style-name="P5"><text:span text:style-name="T20"><text:tab/></text:span><text:span text:style-name="T16">O PROCURADOR-CHEFE DA PROCURADORIA DA REPÚBLICA NO ESTADO DE RORAIMA, </text:span><text:span text:style-name="T17">no uso da competência que lhe foi delegada pela Portaria PGR nº 240 de 28 de abril de 2011, e das atribuições conferidas pelo artigo 106, inciso VI, do Regimento Interno do Ministério Público Federal, aprovado pela Portaria PGR nº 591, de 20 de novembro de 2008</text:span><text:span text:style-name="T16">,</text:span></text:p>
      <text:p text:style-name="P15"><text:span text:style-name="T18"><text:tab/>RESOLVE</text:span><text:span text:style-name="T19">:</text:span></text:p>
      <text:p text:style-name="P8"><text:span text:style-name="T13"><text:tab/></text:span><text:span text:style-name="T4">A</text:span><text:span text:style-name="T5">rt. 1º. Designar o servidor IGOR JOSÉ BARBOSA DUARTE LOPES, Analista de Informática, matrícula 17.582-0 , para integrar a Comissão de Sindicância instituída pela Portaria nº 016/2013 (publicada no Boletim de Serviço do MPF nº 04, da 2ª quinzena de fevereiro de 2013), em substituição ao servidor </text:span><text:span text:style-name="T6">SIDNEY WANDERLEY DE OLIVEIRA, <text:s/>Técnico Administrativo, matrícula nº 8986</text:span><text:span text:style-name="T5"> que fica, por este ato, desonerado desse encargo.</text:span></text:p>
      <text:p text:style-name="P16"/>
      <text:h text:style-name="P21" text:outline-level="8"/>
      <text:p text:style-name="P12"/>
      <text:p text:style-name="P14"><text:tab/></text:p>
      <text:p text:style-name="P4">Ângelo Goulart Villela</text:p>
      <text:p text:style-name="P2">Procurador-Chefe</text:p>
      <text:p text:style-name="P3">Procuradoria da República em Roraima</text:p>
      <text:p text:style-name="P2"/>
      <text:p text:style-name="P2"/>
      <text:p text:style-name="P17"><text:a xlink:type="simple" xlink:href="http://bibliotecadigital.mpf.mp.br/xmlui/bitstream/handle/123456789/39974/bsmpf_2013_02_04.pdf?sequence=1"><text:span text:style-name="T22">Publicado no </text:span></text:a><text:a xlink:type="simple" xlink:href="http://bibliotecadigital.mpf.mp.br/xmlui/bitstream/handle/123456789/39974/bsmpf_2013_02_04.pdf?sequence=1"><text:span text:style-name="T23">BSMPF</text:span></text:a><text:a xlink:type="simple" xlink:href="http://bibliotecadigital.mpf.mp.br/xmlui/bitstream/handle/123456789/39974/bsmpf_2013_02_04.pdf?sequence=1"><text:span text:style-name="T22"> </text:span></text:a><text:a xlink:type="simple" xlink:href="http://bibliotecadigital.mpf.mp.br/xmlui/bitstream/handle/123456789/39974/bsmpf_2013_02_04.pdf?sequence=1"><text:span text:style-name="T27">n° 04 </text:span></text:a><text:a xlink:type="simple" xlink:href="http://bibliotecadigital.mpf.mp.br/xmlui/bitstream/handle/123456789/39974/bsmpf_2013_02_04.pdf?sequence=1"><text:span text:style-name="T22">de </text:span></text:a><text:a xlink:type="simple" xlink:href="http://bibliotecadigital.mpf.mp.br/xmlui/bitstream/handle/123456789/39974/bsmpf_2013_02_04.pdf?sequence=1"><text:span text:style-name="T24">28</text:span></text:a><text:a xlink:type="simple" xlink:href="http://bibliotecadigital.mpf.mp.br/xmlui/bitstream/handle/123456789/39974/bsmpf_2013_02_04.pdf?sequence=1"><text:span text:style-name="T22">/0</text:span></text:a><text:a xlink:type="simple" xlink:href="http://bibliotecadigital.mpf.mp.br/xmlui/bitstream/handle/123456789/39974/bsmpf_2013_02_04.pdf?sequence=1"><text:span text:style-name="T25">2</text:span></text:a><text:a xlink:type="simple" xlink:href="http://bibliotecadigital.mpf.mp.br/xmlui/bitstream/handle/123456789/39974/bsmpf_2013_02_04.pdf?sequence=1"><text:span text:style-name="T22">/2013, p. </text:span></text:a><text:a xlink:type="simple" xlink:href="http://bibliotecadigital.mpf.mp.br/xmlui/bitstream/handle/123456789/39974/bsmpf_2013_02_04.pdf?sequence=1"><text:span text:style-name="T24">18</text:span></text:a><text:a xlink:type="simple" xlink:href="http://bibliotecadigital.mpf.mp.br/xmlui/bitstream/handle/123456789/39974/bsmpf_2013_02_04.pdf?sequence=1"><text:span text:style-name="T26">5</text:span></text:a><text:a xlink:type="simple" xlink:href="http://bibliotecadigital.mpf.mp.br/xmlui/bitstream/handle/123456789/39974/bsmpf_2013_02_04.pdf?sequence=1"><text:span text:style-name="T22">.</text:span></text:a></text:p>
      <text:p text:style-name="P18"/>
      <text:p text:style-name="P19"><text:a xlink:type="simple" xlink:href="http://bibliotecadigital.mpf.mp.br/xmlui/bitstream/handle/123456789/39974/bsmpf_2013_02_04.pdf?sequence=1"><text:span text:style-name="T1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Bk Bold" svg:font-family="'Futura Bk Bold'"/>
    <style:font-face style:name="Futura Hv BT1" svg:font-family="'Futura Hv BT'"/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H6M55S</meta:editing-duration>
    <meta:editing-cycles>21</meta:editing-cycles>
    <meta:generator>LibreOffice/3.6$Windows_x86 LibreOffice_project/f969faf-c24b504-8c77064-174276e-40b382</meta:generator>
    <meta:initial-creator>MPF </meta:initial-creator>
    <dc:date>2014-08-14T13:41:10</dc:date>
    <meta:print-date>2013-02-28T18:41:04.39</meta:print-date>
    <meta:document-statistic meta:table-count="0" meta:image-count="2" meta:object-count="0" meta:page-count="1" meta:paragraph-count="16" meta:word-count="181" meta:character-count="1178" meta:non-whitespace-character-count="985"/>
  </office:meta>
</office:document-meta>
</file>