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color="#000000" style:font-name="Times New Roman" fo:font-size="12pt" fo:font-style="normal" fo:font-weight="normal" fo:background-color="transparent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.176cm" fo:margin-right="0.176cm" fo:margin-top="0.176cm" fo:margin-bottom="0cm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5272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11">PROCURADORIA DA REPÚBLICA NA PARAÍBA</text:p>
      <text:p text:style-name="P12"/>
      <text:p text:style-name="P12"/>
      <text:p text:style-name="P12"/>
      <text:p text:style-name="P12">PORTARIA Nº 308, DE 5 DE DEZEMBRO DE 2016.</text:p>
      <text:p text:style-name="P13"/>
      <text:p text:style-name="P13"/>
      <text:p text:style-name="P13"/>
      <text:p text:style-name="P8">Designa o Procurador da República Tiago Misael de Jesus Martins para atuar, no período de 5 a 19 de dezembro de 2016, em substituição, no 1º Ofício da PRM/SOUSA.</text:p>
      <text:p text:style-name="P9"/>
      <text:p text:style-name="P10"/>
      <text:p text:style-name="P6"/>
      <text:p text:style-name="P7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4">Art. 1º Designar o Procurador da República Tiago Misael de Jesus Martins, titular do 2º Ofício da PRM de Sousa/PB, para atuar, no período de 5 a 19 de dezembro de 2016, em substituição, no 1º Ofício da PRM/SOUSA, titularizado pelo Procurador da República Djalma Gusmão Feitosa, removido para PRM de Patos/PB, mas em usufruto de período trânsito (Portaria PGR/MPF nº 943, de 26/10/2016).</text:p>
      <text:p text:style-name="P15"/>
      <text:p text:style-name="P4"/>
      <text:p text:style-name="P4">RODOLFO ALVES SILVA</text:p>
      <text:p text:style-name="P4"/>
      <text:p text:style-name="P4"/>
      <text:p text:style-name="P4"/>
      <text:p text:style-name="P16"><text:span text:style-name="T4"><text:s text:c="2"/></text:span><text:a xlink:type="simple" xlink:href="http://bibliotecadigital.mpf.mp.br/bdmpf/bitstream/handle/11549/95450/DMPF_ADM_20161209.pdf?sequence=1&amp;isAllowed=y"><text:span text:style-name="T4">Publicada no DMPF-e, Brasília, DF, 09 dez. 2016. Cardeno Administrativo, p. 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6M52S</meta:editing-duration>
    <meta:editing-cycles>46</meta:editing-cycles>
    <meta:generator>BrOffice.org/3.2$Win32 OpenOffice.org_project/320m18$Build-9502</meta:generator>
    <dc:date>2017-01-10T13:51:31.20</dc:date>
    <dc:creator>PGR PGR</dc:creator>
    <meta:document-statistic meta:table-count="0" meta:image-count="1" meta:object-count="0" meta:page-count="1" meta:paragraph-count="9" meta:word-count="191" meta:character-count="1209"/>
  </office:meta>
</office:document-meta>
</file>