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1.984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indent="1.984cm" style:auto-text-indent="false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1.984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3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-0.004cm" fo:language="pt" fo:country="BR" fo:font-style="normal" fo:font-weight="normal" fo:background-color="transparent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8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PORTARIA PGR N.º 643 DE 29 DE NOVEMBRO DE 2011</text:p>
      <text:p text:style-name="P2">O PROCURADOR-GERAL DA REPÚBLICA, no uso de suas atribuições e tendo em vista a manifestação da Conselheira Relatora no Processo CSMPF nº 1.00.001.000184/2011-11, resolve:</text:p>
      <text:p text:style-name="P4"><text:span text:style-name="T1">Autorizar, </text:span><text:span text:style-name="T3">ad referendum</text:span><text:span text:style-name="T1"> do Conselho Superior do Ministério Público Federal, o afastamento temporário de suas funções institucionais e do País, com ônus limitado, do Procurador da República DUCIRAN VAN MARSEN FARENA, lotado na </text:span><text:span text:style-name="T5">Procuradoria da República no Estado da Paraíba</text:span><text:span text:style-name="T1">,</text:span><text:span text:style-name="T2"> para participar da “</text:span><text:span text:style-name="T4">XLV Reunión del Consejo Centroamericano de Procuradores de Derechos Humanos</text:span><text:span text:style-name="T2">”, a ser realizada na cidade de San Salvador, El Salvador, no período de 28 a 30 de novembro de 2011</text:span><text:span text:style-name="T6">.</text:span></text:p>
      <text:p text:style-name="P4"><text:span text:style-name="T6"/></text:p>
      <text:p text:style-name="P4"><text:span text:style-name="T6"/></text:p>
      <text:p text:style-name="P5"><text:span text:style-name="T7">ROBERTO MONTEIRO GURGEL SANTOS</text:span></text:p>
      <text:p text:style-name="P6"><text:a xlink:type="simple" xlink:href="http://bibliotecadigital.mpf.mp.br/xmlui/bitstream/handle/123456789/36497/DOU2_2011_11_30.pdf?sequence=1"><text:span text:style-name="T8">Publicado no Diário Oficial da União nº 229 de 30/11/2011, seção 2, página 50.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4-28T14:11:34.88</dc:date>
    <meta:printed-by>pgr pgr</meta:printed-by>
    <meta:print-date>2011-08-19T15:46:34</meta:print-date>
    <dc:language>pt-BR</dc:language>
    <meta:editing-cycles>47</meta:editing-cycles>
    <meta:editing-duration>PT03H41M08S</meta:editing-duration>
    <dc:creator>PGR PGR</dc:creator>
    <meta:document-statistic meta:table-count="0" meta:image-count="0" meta:object-count="0" meta:page-count="1" meta:paragraph-count="5" meta:word-count="126" meta:character-count="795"/>
    <meta:user-defined meta:name="Info 1"/>
    <meta:user-defined meta:name="Info 2"/>
    <meta:user-defined meta:name="Info 3"/>
    <meta:user-defined meta:name="Info 4"/>
  </office:meta>
</office:document-meta>
</file>