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9e069b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9e069b" style:font-name-asian="Tahoma-Bold" style:font-size-asian="11pt" style:font-weight-asian="normal" style:font-name-complex="Tahoma-Bold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9e069b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a015b8" officeooo:paragraph-rsid="00a015b8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4"/>
      <text:p text:style-name="P5">PORTARIA Nº 203, DE 10 DE JULHO DE 2017</text:p>
      <text:p text:style-name="P5"/>
      <text:p text:style-name="P8">Designa <text:s/>os <text:s/>Procuradores <text:s/>Regionais <text:s/>da <text:s/>República <text:s/>para <text:s/>a <text:s/>Coordenação <text:s/>Geral <text:s/>do Núcleo Cível e respectivos Núcleos da Tutela Coletiva na Procuradoria Regional da República da 3ª Região.</text:p>
      <text:p text:style-name="P6"/>
      <text:p text:style-name="P9">A PROCURADORA-CHEFE DA PROCURADORIA REGIONAL DA REPÚBLICA DA 3ª REGIÃO, no uso das atribuições que lhe são conferidas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 os termos da <text:a xlink:type="simple" xlink:href="http://bibliotecadigital.mpf.mp.br/bdmpf/bitstream/handle/11549/210184/PT_PRR3_2017_54.pdf?sequence=1&amp;isAllowed=y" text:style-name="Internet_20_link" text:visited-style-name="Visited_20_Internet_20_Link">Portaria PRR3 n.º 54, de 22 de fevereiro de 2017</text:a>, que dispôs sobre a repartição de atribuições entre os ofícios nesta unidade, resolve:</text:p>
      <text:p text:style-name="P9">Art. 1º. Designar o Procurador Regional da República SÉRGIO <text:s/>MONTEIRO MEDEIROS para exercer <text:s/>a <text:s/>função de Coordenador Geral do Núcleo Cível desta Procuradoria Regional da República da 3.ª Região, pelo prazo de seis meses.</text:p>
      <text:p text:style-name="P9">Art. <text:s/>2º. <text:s/>Designar <text:s/>a <text:s/>Procuradora <text:s/>Regional <text:s/>da <text:s/>República <text:s/>MARIA <text:s/>IRANEIDE <text:s/>OLINDA <text:s/>SANTORO <text:s/>FACCHINI <text:s/>para <text:s/>exercer <text:s/>a coordenação do NCDS (Núcleo de Defesa da Cidadania, Direitos Sociais e Fiscalização de Atos Administrativos em Geral), pelo prazo de seis meses.</text:p>
      <text:p text:style-name="P9">Art. 3º. Designar o Procurador Regional da República ROBERIO NUNES DOS ANJOS FILHO para exercer a coordenação do NDIM (Núcleo de Defesa dos Direitos dos Índios e Minorias), pelo prazo de seis meses.</text:p>
      <text:p text:style-name="P9">Art. 4º. Designar a Procuradora Regional da República <text:s/>FÁTIMA APARECIDA DE SOUZA BORGHI para exercer a coordenação do NDAC (Núcleo de Defesa dos Direitos Ambientais e Patrimônio Cultural), pelo prazo de seis </text:p>
      <text:p text:style-name="P9">meses.</text:p>
      <text:p text:style-name="P9"><text:soft-page-break/>Art. <text:s/>5º. <text:s/>Designar <text:s/>o <text:s/>Procurador <text:s/>Regional <text:s/>da <text:s/>República <text:s/>OSVALDO <text:s/>CAPELARI <text:s/>JUNIOR <text:s/>para <text:s/>exercer <text:s/>a <text:s/>coordenação <text:s/>do <text:s/>NCOE (Núcleo de Defesa dos Direitos do Consumidor e Ordem Econômica), pelo prazo de seis meses.</text:p>
      <text:p text:style-name="P9">Art. 6º. O Coordenador Geral substituirá os Coordenadores de Núcleo nos afastamentos destes.</text:p>
      <text:p text:style-name="P9">Art. 7º. O Coordenador Geral será substituído nos seus afastamentos pelos Coordenadores de Núcleo de acordo com o critério de antiguidade. </text:p>
      <text:p text:style-name="P9">Art. 8º. <text:s/>Revoga-se a Portaria PRR3 n.º 08, de 13 de janeiro de 2017.</text:p>
      <text:p text:style-name="P9">Art. 09º. <text:s/>Esta portaria entra em vigor na presente data.</text:p>
      <text:p text:style-name="P9">Dê-se ciência aos Procuradores Regionais da República da 3ª Região, à Coordenadoria Jurídica, à DIAACC e à SCTC.</text:p>
      <text:p text:style-name="P9"/>
      <text:p text:style-name="P6">MARIA CRISTIANA SIMÕES AMORIM ZIOUVA</text:p>
      <text:p text:style-name="P7"/>
      <text:p text:style-name="P10"><text:span text:style-name="T1">Este texto não substitui o</text:span> <text:a xlink:type="simple" xlink:href="http://bibliotecadigital.mpf.mp.br/bdmpf/bitstream/handle/11549/112510/DMPF_ADM_20170711.pdf?sequence=1&amp;isAllowed=y" text:style-name="Internet_20_link" text:visited-style-name="Visited_20_Internet_20_Link">publicado no DMPF-e, Brasília, DF, 11 jul. 2017, Caderno Administrativo. p. 11.</text:a></text:p>
      <text:p text:style-name="P11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50M30S</meta:editing-duration>
    <meta:generator>LibreOffice/5.4.7.2$Windows_X86_64 LibreOffice_project/c838ef25c16710f8838b1faec480ebba495259d0</meta:generator>
    <dc:date>2021-04-06T13:45:49.279000000</dc:date>
    <meta:document-statistic meta:table-count="0" meta:image-count="1" meta:object-count="0" meta:page-count="2" meta:paragraph-count="19" meta:word-count="377" meta:character-count="2401" meta:non-whitespace-character-count="1993"/>
    <meta:user-defined meta:name="Informações 1"/>
    <meta:user-defined meta:name="Informações 2"/>
    <meta:user-defined meta:name="Informações 3"/>
    <meta:user-defined meta:name="Informações 4"/>
  </office:meta>
</office:document-meta>
</file>