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/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7"><draw:frame draw:style-name="fr2" draw:name="Quadro1" text:anchor-type="paragraph" svg:x="12cm" svg:y="-2.161cm" svg:width="3.829cm" draw:z-index="2"><draw:text-box fo:min-height="0.503cm"><text:p text:style-name="P2">PGR-00061870/2014</text:p></draw:text-box></draw:frame><draw:g text:anchor-type="paragraph" draw:z-index="1" draw:style-name="gr1"><draw:frame draw:name="Figuras 1" draw:style-name="gr2" draw:text-style-name="P8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.48cm" svg:y="-2.6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213, DE 31 DE MARÇO DE 2014</text:p>
      <text:p text:style-name="P6">O PROCURADOR-GERAL DA REPÚBLICA, no uso de suas atribuições, tendo em vista <text:s/>a Resolução CSMPF nº 88, de 3 de agosto de 2006, e o contido no Ofício nº 1646, de 26 de março de 2014, da Procuradoria da República no Estado do Espírito Santo, resolve:</text:p>
      <text:p text:style-name="P6">Prorrogar, até a homologação do processo de remoção decorrente da posse dos membros aprovados no 27º Concurso de Procurador da República, a designação dos Procuradores da República FERNANDO AMORIM LAVIERI, THIAGO LEMOS DE ANDRADE, ALEXANDRE SENRA, JORGE MUNHOS DE SOUZA, WALQUIRIA IMAMURA PICOLI e ALMIR TEUBL SANCHES para, sem prejuízo de suas atribuições, comporem o grupo de controle externo da atividade policial da Procuradoria da República no Estado do Espírito Santo.</text:p>
      <text:p text:style-name="P4">Rodrigo Janot Monteiro de Barros</text:p>
      <text:p text:style-name="P5"><text:a xlink:type="simple" xlink:href="http://bibliotecadigital.mpf.mp.br/xmlui/bitstream/handle/123456789/36764/DOU2_2014_04_04.pdf?sequence=1">Publicado no Diário Oficial da União nº 65 de <text:s/>04/04/2014, seção 2, página 68 e 6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10T14:38:17.08</meta:creation-date>
    <meta:editing-cycles>20</meta:editing-cycles>
    <meta:editing-duration>PT00H23M30S</meta:editing-duration>
    <dc:date>2014-04-04T11:06:43.48</dc:date>
    <meta:document-statistic meta:table-count="0" meta:image-count="0" meta:object-count="0" meta:page-count="1" meta:paragraph-count="6" meta:word-count="149" meta:character-count="899"/>
    <meta:user-defined meta:name="Info 1"/>
    <meta:user-defined meta:name="Info 2"/>
    <meta:user-defined meta:name="Info 3"/>
    <meta:user-defined meta:name="Info 4"/>
  </office:meta>
</office:document-meta>
</file>