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34, DE 17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7"><text:span text:style-name="T7">Designar o Procurador da República Mário Sérgio Ghannagé Barbosa</text:span><text:span text:style-name="Strong_20_Emphasis"><text:span text:style-name="T8">,</text:span></text:span><text:span text:style-name="T7"> com exercício na Procuradoria da República no Município de Joinville, para responder, em substituição, sem prejuízo de suas atribuições originárias, pelo 4º ofício da Procuradoria da República no Município de Joinville, no período de 17 a 20 de outubro de 2016, em virtude de <text:s/>afastamento do Procurador da República Rodrigo Joaquim Lima para atuar, em substituição, na Procuradoria da República no Município de Rio do Sul/SC, com prejuízo das funções originárias, conforme Portaria nº 561, de 20 de setembr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9.pdf">Publicada no DMPF-e, Brasília, DF, 20 out.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3:40:26.67</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58" meta:character-count="987"/>
  </office:meta>
</office:document-meta>
</file>