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yle0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1pt" fo:language="pt" fo:country="BR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Style0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weight="normal" style:font-name-asian="Arial1" style:font-size-asian="10pt" style:font-weight-asian="normal" style:font-name-complex="Arial1" style:font-size-complex="10pt" style:font-weight-complex="normal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2049/2016</text:p>
      <text:p text:style-name="P7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/>
      <text:p text:style-name="P3">PORTARIA Nº 267, DE 25 DE OUTUBRO DE 2016.</text:p>
      <text:p text:style-name="P3"/>
      <text:p text:style-name="P4"/>
      <text:p text:style-name="P4"/>
      <text:p text:style-name="P8">Dispensar e designar servidor para a função de Assistente – Nível I, FC-02, do gabinete do Procurador da República Bruno Galvão Paiva, da PRM de Campina Grande-PB.</text:p>
      <text:p text:style-name="P5"/>
      <text:p text:style-name="P5"/>
      <text:p text:style-name="P6"><text:tab/><text:tab/>O PROCURADOR-CHEFE SUBSTITUTO DA PROCURADORIA DA REPÚBLICA NO ESTADO DA PARAÍBA, no uso da competência legal, resolve:</text:p>
      <text:p text:style-name="P6"/>
      <text:p text:style-name="P6"><text:tab/><text:tab/>Dispensar a servidora ÉRIKA DAYANE DE ARAÚJO COSTA, matrícula 15802-0, ocupante do cargo de Analista do MPU/Apoio Jurídico/Direito, código AN020101, da função de Assistente – Nível I, FC-02, do gabinete do Procurador da República Bruno Galvão Paiva, da Procuradoria da República no Município de Campina Grande-PB, designando em seu lugar, para ocupar a referida função, a servidora SUELY RODRIGUES DE ALENCAR, matrícula 6105-1, ocupante do cargo de Técnico do MPU/Apoio Técnico-Administrativo/Administração, código TC010101.</text:p>
      <text:p text:style-name="P5"/>
      <text:p text:style-name="P5"/>
      <text:p text:style-name="P5"/>
      <text:p text:style-name="P9">MARCOS ALEXANDRE BEZERRA WANDERLEY DE QUEIROGA</text:p>
      <text:p text:style-name="P9"/>
      <text:p text:style-name="P9"/>
      <text:p text:style-name="P9"/>
      <text:p text:style-name="P10"><text:a xlink:type="simple" xlink:href="http://bibliotecadigital.mpf.mp.br/bdmpf/bitstream/handle/11549/93711/DOU2_20161101.pdf?sequence=1&amp;isAllowed=y">Publicada no DOU, Brasília, DF, 01 nov. 2016. Seção 2, p. 6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0pt" style:font-name-asian="Arial" style:font-size-asian="10pt" style:font-name-complex="Arial" style:font-size-complex="10pt" style:language-complex="pt" style:country-complex="BR" fo:hyphenate="false" fo:hyphenation-remain-char-count="2" fo:hyphenation-push-char-count="2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7-01-10T15:19:59.97</dc:date>
    <meta:editing-duration>PT03H26M51S</meta:editing-duration>
    <meta:editing-cycles>28</meta:editing-cycles>
    <meta:generator>BrOffice.org/3.2$Win32 OpenOffice.org_project/320m18$Build-9502</meta:generator>
    <meta:print-date>2014-11-28T14:13:03.83</meta:print-date>
    <dc:creator>PGR PGR</dc:creator>
    <meta:document-statistic meta:table-count="0" meta:image-count="1" meta:object-count="0" meta:page-count="1" meta:paragraph-count="10" meta:word-count="153" meta:character-count="1039"/>
  </office:meta>
</office:document-meta>
</file>