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font-weight="bold" style:font-size-asian="9pt" style:font-weight-asian="bold" style:font-name-complex="Roman PS" style:font-size-complex="9pt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name-complex="Roman PS" style:font-size-complex="9pt"/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/>
    </style:style>
    <style:style style:name="P14" style:family="paragraph" style:parent-style-name="Header">
      <style:paragraph-properties fo:text-align="end" style:justify-single-word="false"/>
      <style:text-properties fo:color="#e6e6e6" fo:font-size="7pt" fo:font-weight="bold" style:font-size-asian="7pt" style:font-weight-asian="bold" style:font-name-complex="Roman PS" style:font-size-complex="7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Roman PS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Roman PS" style:font-weight-complex="bold"/>
    </style:style>
    <style:style style:name="T5" style:family="text">
      <style:text-properties style:font-name="Courier New" fo:font-weight="normal" style:font-weight-asian="normal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language="pt" fo:country="PT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weight="normal" style:font-weight-asian="normal" style:font-name-complex="Roman PS" style:font-weight-complex="bold"/>
    </style:style>
    <style:style style:name="T12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7004/2013 </text:p>
      <text:p text:style-name="P5"/>
      <text:p text:style-name="P5"/>
      <text:p text:style-name="P8"><text:span text:style-name="T1"><text:s text:c="11"/></text:span><text:span text:style-name="T2"><text:s text:c="2"/></text:span></text:p>
      <text:p text:style-name="P1"><text:span text:style-name="T2">PORTARIA Nº 053, de 19 de fevereiro 2013.</text:span></text:p>
      <text:p text:style-name="P11"/>
      <text:p text:style-name="P12"/>
      <text:p text:style-name="P9"><text:span text:style-name="T6">A PROCURADORA-CHEFE SUBSTITUTA DA PROCURADORIA DA REPÚBLICA NO ESTADO DE MINAS GERAIS</text:span><text:span text:style-name="T7">, </text:span><text:span text:style-name="T8">no uso da competência que lhe foi delegada pela Portaria PGR nº 591, de 20 de novembro 2008, alterada pela Portaria PGR nº 727, de 22 de dezembro 2011, resolve:</text:span></text:p>
      <text:p text:style-name="P13"/>
      <text:p text:style-name="P18"><text:span text:style-name="T4">Dispensar </text:span><text:span text:style-name="T10">Ana Lúcia Costa de oliveira</text:span><text:span text:style-name="T3">, matrícula nº 3297-2, ocupante do cargo de Técnico Administrativo</text:span><text:span text:style-name="T11">, </text:span><text:span text:style-name="T5">da função de confiança de Chefe do Núcleo de Acompanhamento em Matéria de Direito Eleitoral, Código FC-3, da Procuradoria da República no Estado de Minas Gerais.</text:span></text:p>
      <text:p text:style-name="P10"/>
      <text:p text:style-name="P10"/>
      <text:p text:style-name="P10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78/DOU2_2013_02_21.pdf?sequence=4">Publicado no Diário Oficial da União n. 35 de 21/02/2013, Seção 2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e6e6e6" fo:font-size="7pt" fo:font-weight="bold" style:font-size-asian="7pt" style:font-weight-asian="bold" style:font-name-complex="Roman PS" style:font-size-complex="7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2.1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307cm" fo:margin-right="2.1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-MG-00014139/2012 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4-11T08:11:00</meta:creation-date>
    <dc:date>2014-08-22T09:28:23.95</dc:date>
    <meta:print-date>2009-12-30T10:39:00</meta:print-date>
    <meta:editing-cycles>5</meta:editing-cycles>
    <meta:editing-duration>PT00H06M45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1" meta:character-count="798"/>
  </office:meta>
</office:document-meta>
</file>