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style:text-underline-style="none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Futura Lt BT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Futura Lt BT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Spranq eco sans" fo:font-size="12pt" fo:language="pt" fo:country="BR" fo:font-style="normal" style:text-underline-style="none" fo:font-weight="normal" style:font-name-asian="ArialMT" style:font-size-asian="12pt" style:language-asian="zxx" style:country-asian="none" style:font-style-asian="normal" style:font-weight-asian="normal" style:font-name-complex="ArialMT" style:font-size-complex="12pt" style:language-complex="ar" style:country-complex="SA" style:font-style-complex="normal" style:font-weight-complex="normal"/>
    </style:style>
    <style:style style:name="P8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74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14bdf2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officeooo:paragraph-rsid="0014bdf2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background-color="transparent"/>
    </style:style>
    <style:style style:name="T3" style:family="text">
      <style:text-properties fo:font-variant="normal" fo:text-transform="none" fo:background-color="transparent" style:language-complex="zxx" style:country-complex="none"/>
    </style:style>
    <style:style style:name="T4" style:family="text">
      <style:text-properties fo:font-variant="normal" fo:text-transform="none" style:text-outline="false" style:text-line-through-style="none" fo:font-style="normal" fo:text-shadow="none" fo:background-color="transparent" style:font-name-asian="Times New Roman1" style:font-style-asian="normal" style:font-name-complex="Times New Roman1" style:font-style-complex="normal" style:text-emphasiz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style:font-name-asian="Times New Roman1" style:font-weight-asian="bold" style:font-name-complex="Times New Roman1" style:font-weight-complex="bold"/>
    </style:style>
    <style:style style:name="T7" style:family="text">
      <style:text-properties officeooo:rsid="00142687"/>
    </style:style>
    <style:style style:name="T8" style:family="text"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officeooo:rsid="0014bdf2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8"/>
      <text:p text:style-name="P8"/>
      <text:p text:style-name="P4">PORTARIA <text:s/><text:span text:style-name="T7">PR-RR </text:span>Nº 024 DE <text:s/>24 DE MARÇO DE 2011</text:p>
      <text:p text:style-name="P5"/>
      <text:p text:style-name="P6"/>
      <text:p text:style-name="P6"/>
      <text:p text:style-name="P3"/>
      <text:p text:style-name="P13"/>
      <text:p text:style-name="P10"><text:tab/>O PROCURADOR-CHEFE DA PROCURADORIA DA REPÚBLICA NO ESTADO DE RORAIMA, no uso de suas atribuições legais e considerando o teor da Representação encaminhada pelo Exma. Procuradora da República Dra. Daniela Caselani Sitta, através do Memo nº 004/2011 – PRDC/PR-RR/MPF, de 16 de março de 2010, resolve: </text:p>
      <text:p text:style-name="P13"/>
      <text:p text:style-name="P10"><text:tab/>Art. 1º. Determinar a instauração de Comissão de Sindicância, nos termos do artigo 143, da Lei 8.112/90, para apurar <text:span text:style-name="T1">possível descumprimento de dever funcional, consistente no retardo</text:span><text:span text:style-name="T5">, injustificado, no envio</text:span><text:span text:style-name="T6"> de Ofício à Promotora de Justiça titular da Promotoria de Defesa da Saúde do MP/RR.</text:span></text:p>
      <text:p text:style-name="P13"/>
      <text:p text:style-name="P10"><text:tab/>Art. 2º. <text:span text:style-name="T2">Designar os servidores Helber Luiz Batista</text:span><text:span text:style-name="T3">, Analista Processual, matrícula 16763-1; Anne Neves Freire</text:span><text:span text:style-name="T2">, Analista Processual, matrícula nº 17503-0 e Lenival Ferreira dos Santos, </text:span><text:span text:style-name="T4">Técnico Administrativo, </text:span><text:span text:style-name="T2">matrícula nº 3212-3; todos lotados nesta Procuradoria, para, sob a presidência do primeiro, promoverem a Comissão de Sindicância.</text:span></text:p>
      <text:p text:style-name="P13"/>
      <text:p text:style-name="P10"><text:tab/>Art. 3º Conceder o prazo de 30 (trinta) dias, para a realização e conclusão dos trabalhos.</text:p>
      <text:p text:style-name="P13"/>
      <text:p text:style-name="P12"/>
      <text:p text:style-name="P12"/>
      <text:p text:style-name="P7"/>
      <text:p text:style-name="P11"/>
      <text:p text:style-name="P11"/>
      <text:p text:style-name="P9"/>
      <text:h text:style-name="P16" text:outline-level="8">ÂNGELO GOULART VILLELA</text:h>
      <text:p text:style-name="P14">Procurador-Chefe 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39845/bsmpf_060311.pdf?sequence=1"><text:span text:style-name="T9">Publicado no BSMPF <text:s/>nº 06 de 30/03/2011, p. 23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6T10:21:46.09</dc:date>
    <meta:print-date>2011-03-16T17:18:50.54</meta:print-date>
    <meta:editing-cycles>39</meta:editing-cycles>
    <meta:editing-duration>PT6H14M2S</meta:editing-duration>
    <meta:document-statistic meta:table-count="0" meta:image-count="1" meta:object-count="0" meta:page-count="1" meta:paragraph-count="11" meta:word-count="185" meta:character-count="1229" meta:non-whitespace-character-count="1044"/>
    <meta:user-defined meta:name="Informações 1"/>
    <meta:user-defined meta:name="Informações 2"/>
    <meta:user-defined meta:name="Informações 3"/>
    <meta:user-defined meta:name="Informações 4"/>
  </office:meta>
</office:document-meta>
</file>