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<draw:frame draw:style-name="fr2" draw:name="Quadro1" text:anchor-type="paragraph" svg:x="11.621cm" svg:y="0.924cm" svg:width="3.829cm" draw:z-index="2"><draw:text-box fo:min-height="0.503cm"><text:p text:style-name="P2">PGR-00067900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220, DE 4 DE ABRIL DE 2014</text:p>
      <text:p text:style-name="P5">O PROCURADOR-GERAL DA REPÚBLICA, no uso de suas atribuições, tendo em vista os termos da Portaria PGR nº 588, de 3 de setembro de 2003, publicada no D.O.U., Seção 1, de 5 de setembro de 2003, e o contido no Ofício PRR/3ª Região GPC - 1221, de 3 de abril de 2014, da Procuradoria Regional da República da 3ª Região, resolve:</text:p>
      <text:p text:style-name="P5">Art. 1º Nomear, no âmbito da Procuradoria Regional da República da 3ª Região, Comissão Eleitoral e Apuradora integrada pelos Procuradores Regionais da República LAURA NOEME DOS SANTOS, ELAINE CRISTINA DE SÁ PROENÇA e JOÃO FRANCISCO BEZERRA DE CARVALHO para, sob a presidência do primeiro, realizar a eleição relativa à escolha do Procurador Regional Eleitoral, titular e substituto. <text:s/></text:p>
      <text:p text:style-name="P5">Art. 2º Esta portaria produz efeitos a partir da data de sua publicação.</text:p>
      <text:p text:style-name="P4">Rodrigo Janot Monteiro de Barros</text:p>
      <text:p text:style-name="P7"><text:a xlink:type="simple" xlink:href="http://bibliotecadigital.mpf.mp.br/xmlui/bitstream/handle/123456789/37163/DOU2_2014_04_09.pdf?sequence=1">Publicado no Diário Oficial da União nº 68 de <text:s/>09/04/2014, seção 2, página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4T09:04:44.57</meta:creation-date>
    <meta:editing-cycles>5</meta:editing-cycles>
    <meta:editing-duration>PT00H18M53S</meta:editing-duration>
    <meta:initial-creator>pgr pgr</meta:initial-creator>
    <dc:date>2014-04-09T09:22:35.28</dc:date>
    <meta:document-statistic meta:table-count="0" meta:image-count="0" meta:object-count="0" meta:page-count="1" meta:paragraph-count="7" meta:word-count="161" meta:character-count="951"/>
    <meta:user-defined meta:name="Info 1"/>
    <meta:user-defined meta:name="Info 2"/>
    <meta:user-defined meta:name="Info 3"/>
    <meta:user-defined meta:name="Info 4"/>
  </office:meta>
</office:document-meta>
</file>