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49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o servidor BRUNO CUNHA COUTINHO, matrícula 10887-1, ocupante do cargo de Técnico do MPU/Apoio Técnico-Administrativo/Tecnologia da Informação, código TC010106, para a função de Chefe da Seção de Planejamento e Gestão Estratégica, FC-2, do Gabinete do Procurador-chefe, da Procuradoria da República na Paraíba.</text:p>
      <text:p text:style-name="P2"/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41/DOU2_2013_12_11.pdf?sequence=1">Publicado no Diário Oficial da União, Seção 2, nº 240, de 11/12/2013, p. 5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9-26T12:05:33.01</dc:date>
    <meta:editing-duration>PT00H00M51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1" meta:character-count="850"/>
  </office:meta>
</office:document-meta>
</file>