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6bd8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6bd8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cc2a9c" officeooo:paragraph-rsid="00c6bd8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6bd8f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c6bd8f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c701d1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T2" style:family="text">
      <style:text-properties officeooo:rsid="00ce23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/>
      <text:p text:style-name="P4"/>
      <text:p text:style-name="P5">PORTARIA Nº 44, DE 28 DE AGOSTO DE 2017</text:p>
      <text:p text:style-name="P5"/>
      <text:p text:style-name="P10">Aplica penalidade de advertência a servidor.</text:p>
      <text:p text:style-name="P5"/>
      <text:p text:style-name="P9">A PROCURADORA-CHEFE DA PROCURADORIA REGIONAL DA REPÚBLICA DA 3ª REGIÃO, no uso da competência que lhe foi delegada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com fundamento no Relatório da Comissão de Sindicância no Procedimento de Gestão Administrativa -PGEA nº 1.03.000.000282/2017-34, RESOLVE:</text:p>
      <text:p text:style-name="P12">Aplicar a penalidade de ADVERTÊNCIA ao servidor ANDRÉ SAMUEL BUENO DE CAMARGO, matrícula nº 22384-1, ocupante do cargo de Técnico do MPU/Apoio Técnico-Administrativo/Administração, código TC-0101.01, classe B, padrão 6, em face da infringência ao disposto nos arts. 116, I e 117, I da<text:a xlink:type="simple" xlink:href="http://www.planalto.gov.br/ccivil_03/leis/l8112cons.htm" text:style-name="Internet_20_link" text:visited-style-name="Visited_20_Internet_20_Link"> Lei nº 8.112/1990</text:a>.</text:p>
      <text:p text:style-name="P12">Dê-se ciência. </text:p>
      <text:p text:style-name="P9">Publique-se.</text:p>
      <text:p text:style-name="P5"/>
      <text:p text:style-name="P5">MARIA CRISTIANA SIMÕES AMORIM ZIOUVA</text:p>
      <text:p text:style-name="P7"/>
      <text:p text:style-name="P8"><text:bookmark text:name="im-content_161478723727511"/><text:bookmark text:name="im-content_16147872372752"/><text:span text:style-name="T1">Este texto não substitui o</text:span> <text:a xlink:type="simple" xlink:href="http://bibliotecadigital.mpf.mp.br/bdmpf/handle/11549/117160" text:style-name="Internet_20_link" text:visited-style-name="Visited_20_Internet_20_Link"><text:span text:style-name="T2">publicado no DMPF-e, Brasília, DF, 31 ago. 2017. Caderno Administrativo. p. 247.</text:span></text:a></text:p>
      <text:p text:style-name="P6"><text:bookmark text:name="im-content_1614787237275"/><text:bookmark text:name="im-content_161478723727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2M33S</meta:editing-duration>
    <meta:generator>LibreOffice/5.4.7.2$Windows_X86_64 LibreOffice_project/c838ef25c16710f8838b1faec480ebba495259d0</meta:generator>
    <dc:date>2021-05-21T13:45:56.935000000</dc:date>
    <meta:document-statistic meta:table-count="0" meta:image-count="1" meta:object-count="0" meta:page-count="1" meta:paragraph-count="11" meta:word-count="142" meta:character-count="935" meta:non-whitespace-character-count="802"/>
    <meta:user-defined meta:name="Informações 1"/>
    <meta:user-defined meta:name="Informações 2"/>
    <meta:user-defined meta:name="Informações 3"/>
    <meta:user-defined meta:name="Informações 4"/>
  </office:meta>
</office:document-meta>
</file>