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º 172 DE 06 DE ABRIL DE 1995 </text:p>
      <text:p text:style-name="P11"/>
      <text:p text:style-name="P7"/>
      <text:p text:style-name="P8"><text:span text:style-name="T1">O PROCURADOR-GERAL DA REPÚBLICA</text:span>, no uso de suas atribuições legais, resolve: </text:p>
      <text:p text:style-name="P8">Instituir, a partir de 1º de janeiro de 1995, o Boletim de Serviços do Ministério Público da União, destinado à publicação de atos normativos, portarias e despachos do Procurador-Geral da República e da Secretaria; atas, deliberações e comunicados do Conselho de Assessoramento Superior e do Conselho Deliberativo do PLAN-ASSISTE e atos normativos e instruções da Auditoria Interna e da Secretaria de Planos e Orçamento. </text:p>
      <text:p text:style-name="P7"/>
      <text:p text:style-name="P7"/>
      <text:p text:style-name="P14">ARISTIDES JUNQUEIRA ALVARENGA</text:p>
      <text:p text:style-name="P14"/>
      <text:p text:style-name="P12"/>
      <text:p text:style-name="P13"><text:a xlink:type="simple" xlink:href="http://bibliotecadigital.mpf.mp.br/xmlui/bitstream/handle/123456789/66762/DOU1_1995_04-10.pdf?sequence=1">Publicada no DOU de 10/04/1995, n. 69, seção 1, p. 50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 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5T10:35:55.17</dc:date>
    <meta:print-date>2014-07-14T13:39:46.45</meta:print-date>
    <meta:editing-cycles>151</meta:editing-cycles>
    <meta:editing-duration>PT595H41M1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106" meta:character-count="682"/>
    <meta:user-defined meta:name="Informações 1"/>
    <meta:user-defined meta:name="Informações 2"/>
    <meta:user-defined meta:name="Informações 3"/>
    <meta:user-defined meta:name="Informações 4"/>
  </office:meta>
</office:document-meta>
</file>