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3.175cm"/>
        </style:tab-stops>
      </style:paragraph-properties>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text-position="super 58%"/>
    </style:style>
    <style:style style:name="T2" style:family="text">
      <style:text-properties fo:font-variant="normal" fo:text-transform="none" fo:color="#404040" style:font-name="Helvetica Neue" fo:font-size="10pt" fo:font-style="normal" fo:font-weight="normal" style:font-size-asian="10pt" style:font-size-complex="10pt"/>
    </style:style>
    <style:style style:name="T3" style:family="text">
      <style:text-properties fo:font-size="10pt"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98 DE 17 DE FEVEREIRO DE 2014</text:p>
      <text:p text:style-name="P2">O PROCURADOR-GERAL DA REPÚBLICA, no uso de suas atribuições, tendo em vista os termos das Portarias PGR n<text:span text:style-name="T1">os</text:span> 588, de 3 de setembro de 2003, publicada no D.O.U., Seção 1, pág. 49, de 5 de setembro de 2003, e 501, de 14 de setembro de 2011, publicada no D.O.U., Seção 1, pág. 85, de 15 de setembro de 2011, e o contido no Ofício nº 499/2014/MPF/PR-TO/CHEFIA, de 13 de fevereiro de 2014, da Procuradoria da República no Estado de Tocantins, resolve:</text:p>
      <text:p text:style-name="P3">Art. 1º<text:tab/>Dispensar, a pedido, a Procuradora da República NÁDIA SIMAS SOUZA das funções de Procuradora-Chefe Substituta da Procuradoria da República no Estado de Tocantins, designada pela Portaria PGR nº 696, de 30 de setembro de 2013, publicada no D.O.U., Seção 2, pág. 63, de 1º de outubro de 2013, e do encargo de substituta eventual previsto na Portaria PGR nº 12, de 7 de janeiro de 2014, publicada no D.O.U., Seção 2, pág. 42, de 8 de janeiro de 2014.</text:p>
      <text:p text:style-name="P3">Art. 2º Designar o Procurador da República FÁBIO CONRADO LOULA para exercer o encargo de substituto eventual do Procurador-Chefe, CC-5, da Procuradoria da República no Estado de Tocantins, até o término do mandato previsto na Portaria PGR nº 696, de 30 de setembro de 2013.</text:p>
      <text:p text:style-name="P3">Art. 3º<text:tab/>Esta portaria produz efeitos a partir de 17 de fevereiro de 2014.</text:p>
      <text:p text:style-name="P5">RODRIGO JANOT MONTEIRO DE BARROS</text:p>
      <text:p text:style-name="P4"><text:a xlink:type="simple" xlink:href="http://bibliotecadigital.mpf.mp.br/xmlui/bitstream/handle/123456789/12541/DO2_2014_02_21.pdf?sequence=3"><text:span text:style-name="Strong_20_Emphasis"><text:span text:style-name="T2">Publicado no Diário Oficial da União nº 37 de 21/02/2014, seção 2, página 54. </text:span></text:span></text:a><text:a xlink:type="simple" xlink:href="http://www.ctisdigital.com.br/conectividade-e-softwares/roteadores-e-access-point"><text:span text:style-name="Strong_20_Emphasis"><text:span text:style-name="T3"><text: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2-07T08:09:39.85</meta:creation-date>
    <meta:editing-cycles>14</meta:editing-cycles>
    <meta:editing-duration>PT05H44M24S</meta:editing-duration>
    <meta:initial-creator>pgr pgr</meta:initial-creator>
    <dc:date>2014-02-24T14:48:53.87</dc:date>
    <dc:creator>PGR PGR</dc:creator>
    <meta:printed-by>pgr pgr</meta:printed-by>
    <meta:print-date>2014-02-07T13:52:24.58</meta:print-date>
    <meta:document-statistic meta:table-count="0" meta:image-count="0" meta:object-count="0" meta:page-count="1" meta:paragraph-count="7" meta:word-count="250" meta:character-count="1402"/>
    <meta:user-defined meta:name="Info 1"/>
    <meta:user-defined meta:name="Info 2"/>
    <meta:user-defined meta:name="Info 3"/>
    <meta:user-defined meta:name="Info 4"/>
  </office:meta>
</office:document-meta>
</file>