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 <text:s text:c="9"/>PORTARIA Nº 215, de 05 de setembro de 2011.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1"/>
      <text:p text:style-name="P10"><text:span text:style-name="T2">Designar FÁBIO HENRIQUE DE SOUSA MARINHO</text:span><text:span text:style-name="T3">,</text:span><text:span text:style-name="T5"> ocupante do cargo de Técnico de Informática, </text:span><text:span text:style-name="T6">matrícula 18160-9, para exercer a</text:span><text:span text:style-name="T5"> função de Confiança de Chefe da Seção de </text:span><text:span text:style-name="T7">Desenvolvimento de Sistemas,</text:span><text:span text:style-name="T5"> Código FC-02, da Procuradoria da República no Estado de Minas Gerais.</text:span></text:p>
      <text:p text:style-name="P12"/>
      <text:p text:style-name="P11"/>
      <text:p text:style-name="P13"/>
      <text:p text:style-name="P13"/>
      <text:h text:style-name="P4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389/DOU2_2011_09_09.pdf?sequence=1">Publicado no Diário Oficial da União n. 174 de 09/09/2011, Seção 2 p. 71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4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29T14:11:02.28</dc:date>
    <meta:print-date>2011-08-31T15:06:00</meta:print-date>
    <meta:editing-cycles>5</meta:editing-cycles>
    <meta:editing-duration>PT574H15M24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7" meta:character-count="748"/>
  </office:meta>
</office:document-meta>
</file>