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3, DE 04 DE JULHO DE 2011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o servidor BRUNO CUNHA COUTINHO, matrícula 10887, ocupante do cargo de Técnico de Informática, código TC-202.00, do encargo de Substituto Eventual do Coordenador de Informática, código CC-03, da Procuradoria da República no Estado da Paraíba, designando em seu lugar, para ocupar a referida função, <text:span text:style-name="T1">a servidora SUEANE SANTOS BOMFIM MACÊDO, ocupante do cargo de Técnico de Informática, código TC 202.00, matrícula 12758</text:span>.</text:p>
      <text:p text:style-name="P3"/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4202/DOU2_2011_07_06.pdf?sequence=3&amp;isAllowed=y">Publicado no Diário Oficial da União, nº128, Seção 2, de 06/07/2011, p.4</text:a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25T08:13:00</meta:creation-date>
    <dc:creator>PGR PGR</dc:creator>
    <dc:date>2015-07-21T13:16:09.56</dc:date>
    <meta:print-date>2009-08-26T13:57:00</meta:print-date>
    <meta:editing-cycles>8</meta:editing-cycles>
    <meta:editing-duration>PT01H06M0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1" meta:character-count="736"/>
  </office:meta>
</office:document-meta>
</file>