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, 'Times New Roman'" style:font-family-generic="roma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horndale AMT1" svg:font-family="'Thorndale AMT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fo:background-color="transparent" style:font-name-asian="Times-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fo:background-color="transparent" style:font-name-asian="Times-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2cm" style:auto-text-indent="false" fo:background-color="transparent" style:text-autospace="none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2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2cm" style:auto-text-indent="false" fo:background-color="transparent" style:text-autospace="none">
        <style:tab-stops>
          <style:tab-stop style:position="2.514cm"/>
          <style:tab-stop style:position="2.558cm"/>
        </style:tab-stops>
        <style:background-image/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2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5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1pt" fo:language="pt" fo:country="BR" fo:font-weight="normal" fo:background-color="transparent" style:font-name-asian="Times-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left="5.001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14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1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language-complex="zxx" style:country-complex="none"/>
    </style:style>
    <style:style style:name="P22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L1">
      <style:paragraph-properties fo:margin-left="1.275cm" fo:margin-right="0cm" fo:text-align="center" style:justify-single-word="false" fo:text-indent="-0.635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 style:list-style-name="L2">
      <style:paragraph-properties fo:margin-left="3.41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 style:list-style-name="L1">
      <style:paragraph-properties fo:margin-left="3.41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 style:list-style-name="L3">
      <style:paragraph-properties fo:margin-left="3.41cm" fo:margin-right="0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 style:list-style-name="L1">
      <style:paragraph-properties fo:margin-left="3.41cm" fo:margin-right="0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>
      <style:paragraph-properties fo:line-height="100%"/>
    </style:style>
    <style:style style:name="P29" style:family="paragraph">
      <style:paragraph-properties fo:line-height="150%"/>
    </style:style>
    <style:style style:name="P30" style:family="paragraph">
      <style:paragraph-properties fo:line-height="100%"/>
      <style:text-properties style:font-name="Arial" fo:font-size="14pt" fo:font-weight="bold" style:font-size-asian="14pt" style:font-weight-asian="bold" style:font-size-complex="14pt" style:font-weight-complex="bold"/>
    </style:style>
    <style:style style:name="P31" style:family="paragraph">
      <style:paragraph-properties fo:text-align="center"/>
    </style:style>
    <style:style style:name="P32" style:family="paragraph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1pt" style:font-size-asian="11pt" style:font-size-complex="11pt"/>
    </style:style>
    <style:style style:name="T4" style:family="text"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text-underline-style="none" loext:char-shading-value="0"/>
    </style:style>
    <style:style style:name="T6" style:family="text">
      <style:text-properties style:font-name="Arial" fo:font-size="6pt" fo:font-weight="bold" style:font-size-asian="6pt" style:font-weight-asian="bold" style:font-size-complex="6pt" style:font-weight-complex="bold"/>
    </style:style>
    <style:style style:name="T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T10" style:family="text">
      <style:text-properties style:font-name="Arial" fo:font-size="5pt" style:font-size-asian="5pt" style:font-size-complex="5pt"/>
    </style:style>
    <style:style style:name="T11" style:family="text">
      <style:text-properties style:font-name="Arial"/>
    </style:style>
    <style:style style:name="T12" style:family="text">
      <style:text-properties style:font-name="Arial"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3cm" draw:visible-area-height="4.62cm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ff0000" fo:min-height="4.233cm" style:run-through="foreground"/>
    </style:style>
    <style:style style:name="gr3" style:family="graphic">
      <style:graphic-properties draw:stroke="solid" svg:stroke-color="#000000" draw:fill="solid" draw:fill-color="#ffffff" fo:min-height="4.454cm" style:run-through="foreground"/>
    </style:style>
    <style:style style:name="gr4" style:family="graphic">
      <style:graphic-properties draw:stroke="solid" svg:stroke-color="#000000" draw:fill="none" draw:fill-color="#ffffff" fo:min-height="1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-PB-00011212/2015</text:p>
      <text:p text:style-name="P9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h text:style-name="P21" text:outline-level="1">Procuradoria da República na Paraíba</text:h>
      <text:p text:style-name="P1"><text:tab/><text:tab/><text:tab/></text:p>
      <text:p text:style-name="P10"/>
      <text:p text:style-name="P10">PORTARIA Nº 131, DE 2 DE JUNHO DE 2015.</text:p>
      <text:p text:style-name="P11"/>
      <text:p text:style-name="P11"/>
      <text:p text:style-name="P19">Disciplina o procedimento para movimentação e recebimento de documentos no âmbito das Unidades do MPF na Paraíba.</text:p>
      <text:p text:style-name="P18"/>
      <text:p text:style-name="P18"/>
      <text:p text:style-name="P14"><text:span text:style-name="T2">O PROCURADOR-CHEFE DA PROCURADORIA DA REPÚBLICA NO ESTADO DA PARAÍBA, designado pela Portaria PGR nº 696, de 30 de setembro de 2013, no exercício de suas atribuições legais, de acordo com a competência estabelecida no Regimento Interno Administrativo do Ministério Público Federal – RIMPF Administrativo – </text:span><text:span text:style-name="T3">Portaria</text:span><text:span text:style-name="T4"> </text:span><text:span text:style-name="Strong_20_Emphasis"><text:span text:style-name="T4">SG/MPG</text:span></text:span><text:span text:style-name="Strong_20_Emphasis"><text:span text:style-name="T3"> </text:span></text:span><text:span text:style-name="T3">nº 382, de 5 de maio de 2015, </text:span><text:span text:style-name="T2">publicada no DMPF-e n° 87/2015, de 14 de maio de 2015, e em atendimento ao disposto na Lei nº 8.666, de 21 de junho de 1993, na Lei n° 10.520, de 17 de julho de 2002, bem como na legislação vigente, resolve:</text:span></text:p>
      <text:p text:style-name="P15"/>
      <text:p text:style-name="P20">Considerando a elevada movimentação interna de autos e documentos, bem como a quantidade significativa de impressão de guia interna como um dos modos de controle da movimentação dos expedientes cadastrados no Sistema Único.</text:p>
      <text:p text:style-name="P20">Considerando que se constatou a baixa efetividade da guia interna impressa, como uma das formas de controle de movimentação dos expedientes, já que muitas vezes a guia não é assinada e nem devolvida ao emitente ou, quando assinada, é devolvida com atraso.</text:p>
      <text:p text:style-name="P16"><text:tab/>Considerando que a guia interna impressa, além da pouca eficácia, ainda gera alguns pontos negativos como: a) problema ambiental decorrente da utilização de papel e tinta para a impressão das guias; b) armazenamento e guarda de guias (arquivo corrente e permanente), com o consequente problema espacial nos diversos setores desta unidade; c) gasto de tempo dos usuários para a separação e arquivamento das guias.</text:p>
      <text:p text:style-name="P20">Considerando que alguns setores desta unidade do MPF deixaram de imprimir a guia interna para a movimentação de expedientes e essa rotina demonstrou que não ocorreu prejuízos no controle e segurança, desde que feitos alguns ajustes administrativos.</text:p>
      <text:p text:style-name="P20">Considerando que o Sistema Único já possui mecanismo de controle do expediente eletrônico, fato que torna desnecessária a utilização de guia impressa.</text:p>
      <text:p text:style-name="P20">Considerando o princípio da eficiência, que prima pela realização das atividades com rendimento funcional e a observância do dever e responsabilidade dos servidores em promover um <text:soft-page-break/>controle diário dos expedientes vinculados à sua unidade de trâmite, aliada à integração e consciência por uma Procuradoria Verde.</text:p>
      <text:p text:style-name="P15"/>
      <text:p text:style-name="P15">Art. 1º – Eliminar, no âmbito da PR/PB e das Unidades Administrativas vinculadas, até posterior deliberação, a impressão de guia interna para a movimentação de expedientes do Sistema Único.</text:p>
      <text:p text:style-name="P15">Art. 2º – Por ocasião da movimentação física do expediente, o setor emitente deverá indicar, além do destinatário, outras informações consideradas necessárias, a exemplo da quantidade de expedientes, urgência, sigilo.</text:p>
      <text:p text:style-name="P15"/>
      <text:p text:style-name="P15">Art. 3º – Deverá o usuário do setor <text:span text:style-name="T5">destinatário conferir e receber o expediente no Sistema Único, preferencialmente no mesmo momento ou, no mais tardar, no mesmo dia, na pasta a receber do gerenciador da sua unidade orgânica.</text:span></text:p>
      <text:p text:style-name="P15">§ 1º – Caso o expediente não seja recebido no Sistema Único no prazo de 03 (três) dias úteis, o setor destinatário se tornará responsável pela guarda e posse do expediente, presumindo-se o seu recebimento, casos em que responderá por eventual extravio.</text:p>
      <text:p text:style-name="P17">§ 2º – Não sendo remetido fisicamente, caberá ao destinatário comunicar-se, via e-mail, com o remetente, antes do prazo contido no parágrafo primeiro, contestando a remessa e auxiliando, quando necessário, na busca do objeto remetido.</text:p>
      <text:p text:style-name="P15"/>
      <text:p text:style-name="P15">Art. 4°<text:span text:style-name="T5"> – Caberá aos responsáveis pelos setores e aos integrantes dos gabinetes gerenciarem as pastas do Único sob sua responsabilidade, com vistas a evitar a perda do prazo para contestar o recebimento, bem assim objetivando adequar-se aos comandos normativos atinentes ao Sistema Único.</text:span></text:p>
      <text:p text:style-name="P15">Art. 5°<text:span text:style-name="T5"> – Mensalmente, caberá ao Coordenador Jurídico monitorar os gabinetes desta PR/PB, com vistas a avaliar e identificar eventuais distorções quanto ao cumprimento desta rotina.</text:span></text:p>
      <text:p text:style-name="P15">§ 1º – Caso sejam identificadas irregularidades, serão comunicados os servidores integrantes dos gabinetes, via correio eletrônico, com o escopo de que a pendência seja regularizada.</text:p>
      <text:p text:style-name="P15">§ 2º – Não ocorrendo o seu saneamento, além da comunicação aos servidores, será encaminhado mensagem eletrônica ao membro titular do gabinete ou do respectivo setor.</text:p>
      <text:p text:style-name="P15">§ 3º – Persistindo a situação, a comunicação incluirá o Procurador-chefe. </text:p>
      <text:p text:style-name="P15"/>
      <text:p text:style-name="P15">Art. 6°<text:span text:style-name="T5"> – Esta Portaria entra em vigor 30 dias após a data de sua assinatura, revogando-se as disposições em contrário.</text:span><text:tab/></text:p>
      <text:p text:style-name="P15"/>
      <text:p text:style-name="P12">RODOLFO ALVES SILVA</text:p>
      <text:p text:style-name="P12"/>
      <text:p text:style-name="P13"><text:a xlink:type="simple" xlink:href="http://bibliotecadigital.mpf.mp.br/bdmpf/bitstream/handle/123456789/30010/DMPF_ADM_08062015.pdf?sequence=1&amp;isAllowed=y">Publicado no DMPF-e, Administrativo, nº 103, de 08/06/2015, p. 17</text:a></text:p>
      <text:p text:style-name="P12"/>
      <text:p text:style-name="P3"><text:soft-page-break/>ANEXO I</text:p>
      <text:p text:style-name="P8"/>
      <text:p text:style-name="P6"/>
      <text:p text:style-name="P4">Modelo da etiqueta</text:p>
      <text:p text:style-name="P4">(Guia Interna)</text:p>
      <text:p text:style-name="P5"/>
      <text:list xml:id="list35659489" text:style-name="L1">
        <text:list-item>
          <text:list>
            <text:list-header>
              <text:p text:style-name="P23"/>
            </text:list-header>
          </text:list>
        </text:list-item>
      </text:list>
      <text:p text:style-name="P4">Etiqueta fixa</text:p>
      <text:p text:style-name="P7"><draw:g text:anchor-type="paragraph" draw:z-index="1" draw:style-name="gr1"><draw:frame draw:style-name="gr2" draw:text-style-name="P30" svg:width="10cm" svg:height="4.234cm" svg:x="3.422cm" svg:y="0.28cm"><draw:text-box><text:p text:style-name="P28"><text:span text:style-name="T6"><text:line-break/></text:span><text:span text:style-name="T7"> </text:span><text:span text:style-name="T8">Da: COORJU</text:span></text:p><text:p text:style-name="P29"><text:span text:style-name="T8"><text:s/></text:span><text:span text:style-name="T8">Para: </text:span><text:span text:style-name="T9">1º Ofício</text:span></text:p></draw:text-box></draw:frame><draw:frame draw:style-name="gr3" draw:text-style-name="P30" svg:width="10cm" svg:height="4.455cm" svg:x="3.422cm" svg:y="3.026cm"><draw:text-box><text:p text:style-name="P28"><text:span text:style-name="T6"/></text:p><text:p text:style-name="P29"><text:span text:style-name="T7"/></text:p></draw:text-box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35658547" text:style-name="L2">
        <text:list-header>
          <text:p text:style-name="P24">Especificações da etiqueta fixa da guia</text:p>
        </text:list-header>
      </text:list>
      <text:list xml:id="list35657188" text:style-name="L3">
        <text:list-item>
          <text:list>
            <text:list-header>
              <text:p text:style-name="P26">- Altura: 7,20 cm</text:p>
              <text:p text:style-name="P26">- Largura: 10 cm</text:p>
              <text:p text:style-name="P26">- Emitente e destinatário serão especificados por cor/setor</text:p>
            </text:list-header>
          </text:list>
        </text:list-item>
      </text:list>
      <text:p text:style-name="P7"/>
      <text:p text:style-name="P7"/>
      <text:p text:style-name="P4">Etiqueta móvel</text:p>
      <text:p text:style-name="P7"><draw:frame text:anchor-type="paragraph" draw:z-index="2" draw:style-name="gr4" draw:text-style-name="P32" svg:width="10cm" svg:height="1.5cm" svg:x="3.413cm" svg:y="0.429cm"><draw:text-box><text:p><text:span text:style-name="T10"/></text:p><text:p><text:span text:style-name="T11"><text:s/></text:span></text:p><text:p text:style-name="P31"><text:span text:style-name="T11"><text:s/></text:span><text:span text:style-name="T12">Guia nº __________ Quantidade de autos: ______</text:span></text:p></draw:text-box></draw:frame></text:p>
      <text:p text:style-name="P7"/>
      <text:p text:style-name="P7"/>
      <text:p text:style-name="P7"/>
      <text:p text:style-name="P7"/>
      <text:list xml:id="list35674862" text:continue-list="list35659489" text:style-name="L1">
        <text:list-header>
          <text:p text:style-name="P27">Especificações da etiqueta móvel da guia</text:p>
          <text:list text:continue-numbering="true">
            <text:list-header>
              <text:p text:style-name="P25">- Altura: 1,50 cm</text:p>
              <text:p text:style-name="P25">- Largura: 10 cm</text:p>
            </text:list-header>
          </text:list>
        </text:list-header>
      </text:list>
      <text:p text:style-name="P7"/>
      <text:p text:style-name="P7"/>
      <text:p text:style-name="P7"/>
      <text:p text:style-name="P7"><text:span text:style-name="T1">Observação:</text:span> Para fins de durabilidade e conservação, a etiqueta fixa deverá ser protegida pelo invólucro plástico com prendedor metal semelhante ao material utilizado para crachá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, 'Times New Roman'" style:font-family-generic="roma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horndale AMT1" svg:font-family="'Thorndale AMT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 AMT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style="italic" fo:font-weight="bold" style:font-size-asian="12pt" style:language-asian="pt" style:country-asian="BR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Arial"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line-height="150%" fo:text-align="justify" style:justify-single-word="false" fo:text-indent="3cm" style:auto-text-indent="false" fo:keep-with-next="always"/>
      <style:text-properties style:font-name="Verdana"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0T16:16:03.82</meta:creation-date>
    <meta:editing-duration>PT09H15M02S</meta:editing-duration>
    <meta:editing-cycles>43</meta:editing-cycles>
    <meta:generator>BrOffice.org/3.2$Win32 OpenOffice.org_project/320m18$Build-9502</meta:generator>
    <dc:date>2015-06-13T15:51:15.27</dc:date>
    <meta:print-date>2015-06-02T20:07:32.23</meta:print-date>
    <dc:creator>PGR PGR</dc:creator>
    <meta:document-statistic meta:table-count="0" meta:image-count="0" meta:object-count="1" meta:page-count="3" meta:paragraph-count="40" meta:word-count="796" meta:character-count="5064"/>
  </office:meta>
</office:document-meta>
</file>