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.01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fo:background-color="transparent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PR-MG-00011900/2014 </text:p>
      <text:p text:style-name="P6"/>
      <text:p text:style-name="P6"/>
      <text:p text:style-name="P9">PORTARIA Nº 130, de 19 de Março de 2014 </text:p>
      <text:p text:style-name="P10"/>
      <text:p text:style-name="P10"/>
      <text:p text:style-name="P12"><text:span text:style-name="T2">O PROCURADOR-CHEFE SUBSTITUTO da Procuradoria da República no Estado de Minas Gerais</text:span><text:span text:style-name="T3">, no exercício de suas atribuições, </text:span><text:span text:style-name="T1">RESOLVE:</text:span></text:p>
      <text:p text:style-name="P13"/>
      <text:p text:style-name="P13"/>
      <text:p text:style-name="P14"><text:span text:style-name="T4">Prorrogar, por mais 30 (trinta) dias, o prazo concedido pela Portaria 31, de 30 de janeiro de 2014, publicada no DMPF-e Administrativo </text:span><text:span text:style-name="T6">de 03 de fevereiro de 2014,</text:span><text:span text:style-name="T5"> que constituiu comissão incumbida de proceder ao Inventário dos Bens Móveis da Procuradoria da República no Estado de Minas Gerais.</text:span><text:span text:style-name="T4"> </text:span></text:p>
      <text:p text:style-name="P15"/>
      <text:p text:style-name="P16">Publique-se e cumpra-se.</text:p>
      <text:p text:style-name="P16"/>
      <text:p text:style-name="P19"/>
      <text:p text:style-name="P7"/>
      <text:p text:style-name="P8">Álvaro Ricardo de Souza Cruz</text:p>
      <text:p text:style-name="P11">Procurador-Chefe Substituto</text:p>
      <text:p text:style-name="P18"/>
      <text:p text:style-name="P17"/>
      <text:p text:style-name="P17"/>
      <text:p text:style-name="P17"/>
      <text:p text:style-name="P21"><text:a xlink:type="simple" xlink:href="http://bibliotecadigital.mpf.mp.br/xmlui/bitstream/handle/123456789/30598/DMPF-ADMINISTRATIVO-2014-03-21_055.pdf?sequence=1"><text:span text:style-name="T8">Publicado no DMPF-e Administrativo n. 55 de 24/03/2014, p. 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07-28T18:17:52.33</dc:date>
    <meta:print-date>2008-02-25T16:37:00</meta:print-date>
    <meta:editing-cycles>9</meta:editing-cycles>
    <meta:editing-duration>PT574H46M5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05" meta:character-count="691"/>
  </office:meta>
</office:document-meta>
</file>