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0.459cm" fo:text-indent="2.575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Aristides">
      <style:paragraph-properties fo:margin-top="0cm" fo:margin-bottom="0cm" fo:line-height="0.459cm" fo:text-align="start" style:justify-single-word="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style>
    <style:style style:name="P3"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fo:line-height="0.459cm" fo:text-align="start" style:justify-single-word="false"/>
      <style:text-properties style:use-window-font-color="true"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5" style:family="paragraph" style:parent-style-name="Standard">
      <style:paragraph-properties fo:margin-left="0cm" fo:margin-right="0cm" fo:margin-top="0cm" fo:margin-bottom="0cm" fo:line-height="0.459cm" fo:text-indent="2.575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margin-top="0cm" fo:margin-bottom="0cm" style:line-height-at-least="0.353cm" fo:text-align="justify" style:justify-single-word="false" fo:orphans="0" fo:widows="0"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style="italic" fo:font-weight="normal" style:font-style-asian="italic" style:font-weight-asian="normal"/>
    </style:style>
    <style:style style:name="T2" style:family="text">
      <style:text-properties fo:font-variant="normal" fo:text-transform="none" fo:color="#404040" style:font-name="Arial" fo:font-weight="normal"/>
    </style:style>
    <style:style style:name="T3" style:family="text">
      <style:text-properties fo:font-variant="normal" fo:text-transform="none" fo:color="#404040" style:font-name="Arial" fo:font-style="italic" fo:font-weight="normal" style:font-style-asian="italic"/>
    </style:style>
    <style:style style:name="T4" style:family="text">
      <style:text-properties style:font-name="Arial"/>
    </style:style>
    <style:style style:name="T5" style:family="text">
      <style:text-properties style:font-name="Arial"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591 <text:s/>DE 27 DE SETEMBRO DE 2012</text:p>
      <text:p text:style-name="P1">O PROCURADOR-GERAL DA REPÚBLICA, no uso de suas atribuições e tendo em vista a Resolução CSMPF nº 111, de 1º de março de 2011, bem como a deliberação do Conselho Superior do Ministério Público Federal na 6ª Sessão Extraordinária de 2012,</text:p>
      <text:p text:style-name="P1"/>
      <text:p text:style-name="P1">Considerando a existência de 01 (uma) vaga para Membro do Ministério Público no Tribunal Regional Federal da 5ª Região, conforme Ofício nº 01733/2012, de 13 de setembro de 2012, do Presidente daquele Tribunal, resolve:</text:p>
      <text:p text:style-name="P1"/>
      <text:p text:style-name="P1">Art. 1º - Fica convocado o Colégio de Procuradores da República para, nos termos do art. 53, inciso II, da Lei Complementar nº 75, de 20 de maio de 1993, e da Resolução CSMPF nº <text:s text:c="4"/>111, elaborar, mediante eleição, a lista sêxtupla dos Membros do Ministério Público Federal para a composição do Tribunal Regional Federal da 5ª Região.</text:p>
      <text:p text:style-name="P1"/>
      <text:p text:style-name="P1">Art. 2º - A eleição a que se refere o artigo anterior será realizada no dia 24 de outubro de 2012, das 10 às 18 horas, na Procuradoria Geral da República, nas Procuradorias Regionais da República, nas Procuradorias da República nos Estados e no Distrito Federal e nas Procuradorias da República nos Municípios.</text:p>
      <text:p text:style-name="P1"/>
      <text:p text:style-name="P1">Art. 3º - As inscrições serão feitas até o dia 11 de outubro de 2012, mediante requerimento dirigido à Comissão Eleitoral e Apuradora, sediada na Procuradoria Geral da República em Brasília - DF (Resolução CSMPF nº 111, art. 5º).</text:p>
      <text:p text:style-name="P1"/>
      <text:p text:style-name="P1">Art. 4º - A apuração e a divulgação do resultado ocorrerão imediatamente após encerrado o período de votação.</text:p>
      <text:p text:style-name="P1"/>
      <text:p text:style-name="P1">Art. 5º - Esta Portaria entra em vigor na data de sua publicação.</text:p>
      <text:p text:style-name="P1"><text:span text:style-name="T1"/></text:p>
      <text:p text:style-name="P1"><text:span text:style-name="T1"/></text:p>
      <text:p text:style-name="P1"><text:span text:style-name="T1">ROBERTO MONTEIRO GURGEL SANTOS</text:span></text:p>
      <text:p text:style-name="P6"><text:span text:style-name="Strong_20_Emphasis"><text:span text:style-name="T3"/></text:span></text:p>
      <text:p text:style-name="P6"><text:a xlink:type="simple" xlink:href="http://bibliotecadigital.mpf.mp.br/xmlui/bitstream/handle/123456789/3283/DOU2_2012_09_28.pdf?sequence=1"><text:span text:style-name="Strong_20_Emphasis"><text:span text:style-name="T2">Publicado no Diário Oficial da União 189º de 28/09/2012, seção 2, página 62.</text:span></text:span></text:a><text:a xlink:type="simple" xlink:href="http://bibliotecadigital.mpf.mp.br/xmlui/bitstream/handle/123456789/3283/DOU2_2012_09_28.pdf?sequence=1"><text:span text:style-name="Strong_20_Emphasis"><text:span text:style-name="T4"> </text:span></text:span></text:a></text:p>
      <text:p text:style-name="P2"/>
      <text:p text:style-name="P2"/>
      <text:p text:style-name="P2"/>
      <text:p text:style-name="P2"/>
      <text:p text:style-name="P2"/>
      <text:p text:style-name="P2"/>
      <text:p text:style-name="P2"/>
      <text:p text:style-name="P2"/>
      <text:p text:style-name="P2"/>
      <text:p text:style-name="P2"/>
      <text:p text:style-name="P3"/>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Fonte_20_parág._20_padrão" style:display-name="Fonte parág. padrão" style:family="text"/>
    <style:style style:name="WW-Absatz-Standardschriftart"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3cm" fo:margin-right="2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01cm" fo:margin-bottom="2.50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DE         DE OUTUBRO DE 1998.</dc:title>
    <meta:initial-creator>Procuradoria Geral da Republica</meta:initial-creator>
    <meta:creation-date>2003-05-22T18:30:00</meta:creation-date>
    <dc:date>2014-01-23T16:18:38.57</dc:date>
    <meta:print-date>2011-03-17T16:33:48.83</meta:print-date>
    <dc:language>pt-BR</dc:language>
    <meta:editing-cycles>15</meta:editing-cycles>
    <meta:editing-duration>PT02H10M53S</meta:editing-duration>
    <dc:creator>PGR PGR</dc:creator>
    <meta:printed-by>pgr pgr</meta:printed-by>
    <meta:document-statistic meta:table-count="0" meta:image-count="0" meta:object-count="0" meta:page-count="1" meta:paragraph-count="10" meta:word-count="283" meta:character-count="1656"/>
    <meta:user-defined meta:name="Info 1"/>
    <meta:user-defined meta:name="Info 2"/>
    <meta:user-defined meta:name="Info 3"/>
    <meta:user-defined meta:name="Info 4"/>
  </office:meta>
</office:document-meta>
</file>