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4, DE 05 DE SETEMBRO DE 2011.</text:p>
      <text:p text:style-name="P3"/>
      <text:p text:style-name="P3"/>
      <text:p text:style-name="P3"><text:tab/><text:tab/><text:span text:style-name="T1">O PROCURADOR-CHEFE DA PROCURADORIA DA REPÚBLICA NO ESTADO DA PARAÍBA, no uso da competência legal, resolve:</text:span></text:p>
      <text:p text:style-name="P3"/>
      <text:p text:style-name="P3"><text:tab/><text:tab/>Dispensar o servidor THIAGO COUTINHO DE OLIVEIRA, matrícula 20738, ocupante do cargo de Técnico Administrativo, código TC 201.00, da função de Coordenador da PRM-Sousa, Nível I, FC-3, designando em seu lugar, para a referida função, o servidor JOABSON DA SILVA PORTO, matrícula 13599, ocupante do cargo de Técnico de Informática, código TC 202.00.</text:p>
      <text:p text:style-name="P3"/>
      <text:p text:style-name="P3"/>
      <text:p text:style-name="P2">VICTOR CARVALHO VEGGI</text:p>
      <text:p text:style-name="P2"/>
      <text:p text:style-name="P5"><text:a xlink:type="simple" xlink:href="http://bibliotecadigital.mpf.mp.br/bdmpf/bitstream/handle/123456789/4392/DOU2_2011_09_15.pdf?sequence=2&amp;isAllowed=y">Publicado no Diário Oficial da União, nº 178, Seção 2, de 15/09/2011, p.53</text:a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5-07-24T09:38:10.37</dc:date>
    <meta:print-date>2008-11-27T18:05:00</meta:print-date>
    <meta:editing-cycles>9</meta:editing-cycles>
    <meta:editing-duration>PT00H09M51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2" meta:character-count="658"/>
  </office:meta>
</office:document-meta>
</file>